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Times New Roman" style:font-name-complex="Times New Roman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use-window-font-color="true" fo:font-size="10.5pt" style:font-size-asian="10.5pt" style:font-size-complex="10.5pt" fo:language="ru" fo:country="RU" style:language-complex="ar" style:country-complex="SA"/>
    </style:style>
    <style:style style:name="P3" style:parent-style-name="TableContents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4" style:parent-style-name="TableContents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5" style:parent-style-name="TableContents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6" style:parent-style-name="TableContents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7" style:parent-style-name="TableContents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8" style:parent-style-name="TableContents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9" style:parent-style-name="TableContents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10" style:parent-style-name="TableContents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11" style:parent-style-name="TableContents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12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13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14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15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16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17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18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19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20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21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22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23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24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25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26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27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28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29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30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31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32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33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34" style:parent-style-name="TableContents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5" style:parent-style-name="TableContents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36" style:parent-style-name="TableContents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37" style:parent-style-name="TableContents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38" style:parent-style-name="TableContents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39" style:parent-style-name="TableContents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40" style:parent-style-name="TableContents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41" style:parent-style-name="TableContents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42" style:parent-style-name="TableContents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43" style:parent-style-name="TableContents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44" style:parent-style-name="TableContents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45" style:parent-style-name="TableContents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46" style:parent-style-name="TableContents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47" style:parent-style-name="TableContents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48" style:parent-style-name="TableContents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49" style:parent-style-name="TableContents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50" style:parent-style-name="TableContents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51" style:parent-style-name="TableContents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ru" fo:country="RU" style:language-complex="ar" style:country-complex="SA"/>
    </style:style>
    <style:style style:name="P52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53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54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55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56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57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58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59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60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61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62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63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64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65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66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67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68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69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70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71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72" style:parent-style-name="TableContents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73" style:parent-style-name="TableContents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74" style:parent-style-name="TableContents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75" style:parent-style-name="TableContents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76" style:parent-style-name="TableContents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77" style:parent-style-name="TableContents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78" style:parent-style-name="TableContents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79" style:parent-style-name="TableContents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80" style:parent-style-name="TableContents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81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language="ru" fo:country="RU" style:language-complex="ar" style:country-complex="SA"/>
    </style:style>
    <style:style style:name="P82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3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4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5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6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7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8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9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90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91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92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93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94" style:parent-style-name="Standard" style:family="paragraph">
      <style:paragraph-properties fo:text-align="justify">
        <style:tab-stops>
          <style:tab-stop style:type="left" style:position="1.3229in"/>
        </style:tab-stops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95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96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97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98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99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00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01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02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03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04" style:parent-style-name="Standard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105" style:parent-style-name="Standard" style:family="paragraph">
      <style:paragraph-properties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106" style:parent-style-name="Standard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107" style:parent-style-name="Standard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ru" fo:country="RU" style:language-complex="ar" style:country-complex="SA"/>
    </style:style>
    <style:style style:name="P108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09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Arial" style:use-window-font-color="true" fo:language="ru" fo:country="RU" style:language-complex="ar" style:country-complex="SA"/>
    </style:style>
    <style:style style:name="P114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15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16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17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18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19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20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21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22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23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24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25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26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27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28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29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30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31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32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33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34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35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36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37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38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39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40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41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142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language="ru" fo:country="RU" style:language-complex="ar" style:country-complex="SA"/>
    </style:style>
    <style:style style:name="P143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44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45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46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47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48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49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50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51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52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53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54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55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56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57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58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59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60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61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62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63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64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65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66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67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68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69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70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71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72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73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74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75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76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77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78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79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80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81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82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83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84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85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86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87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88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89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90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91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92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93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94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95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96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97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98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199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00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01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02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03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04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05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06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07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08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09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10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11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12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13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14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15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16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17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18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19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20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21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22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23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24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25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26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27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28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229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ru" fo:country="RU" style:language-complex="ar" style:country-complex="SA"/>
    </style:style>
    <style:style style:name="P230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31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32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33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34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35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36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37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38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39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40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41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42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43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44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45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46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47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48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49" style:parent-style-name="Standard" style:family="paragraph">
      <style:paragraph-properties style:snap-to-layout-grid="false" fo:text-align="justify" fo:margin-left="-0.0187in" fo:text-indent="0.0083in">
        <style:tab-stops>
          <style:tab-stop style:type="left" style:position="3.552in"/>
        </style:tab-stops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50" style:parent-style-name="Standard" style:family="paragraph">
      <style:paragraph-properties style:snap-to-layout-grid="false" fo:text-align="justify" fo:margin-left="-0.0187in" fo:text-indent="0.0083in">
        <style:tab-stops>
          <style:tab-stop style:type="left" style:position="3.552in"/>
        </style:tab-stops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51" style:parent-style-name="Standard" style:family="paragraph">
      <style:paragraph-properties style:snap-to-layout-grid="false" fo:text-align="justify" fo:margin-left="-0.0187in" fo:text-indent="0.0083in">
        <style:tab-stops>
          <style:tab-stop style:type="left" style:position="3.552in"/>
        </style:tab-stops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52" style:parent-style-name="Standard" style:family="paragraph">
      <style:paragraph-properties style:snap-to-layout-grid="false" fo:text-align="justify" fo:margin-left="-0.0187in" fo:text-indent="0.0083in">
        <style:tab-stops>
          <style:tab-stop style:type="left" style:position="3.552in"/>
        </style:tab-stops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53" style:parent-style-name="Standard" style:family="paragraph">
      <style:paragraph-properties style:snap-to-layout-grid="false" fo:text-align="justify" fo:margin-left="-0.0187in" fo:text-indent="0.0083in">
        <style:tab-stops>
          <style:tab-stop style:type="left" style:position="3.552in"/>
        </style:tab-stops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54" style:parent-style-name="Standard" style:family="paragraph">
      <style:paragraph-properties style:snap-to-layout-grid="false" fo:text-align="justify" fo:margin-left="-0.0187in" fo:text-indent="0.0083in">
        <style:tab-stops>
          <style:tab-stop style:type="left" style:position="3.552in"/>
        </style:tab-stops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55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56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57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58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59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60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61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62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63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64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65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66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67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68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69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70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71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72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73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74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75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76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77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78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79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80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81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82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83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84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85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86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87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88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289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ru" fo:country="RU" style:language-complex="ar" style:country-complex="SA"/>
    </style:style>
    <style:style style:name="P290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91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92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93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94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95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96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97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98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299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00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01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02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03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04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05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06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07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08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09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10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11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12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13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14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15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16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ru" fo:country="RU" style:language-complex="ar" style:country-complex="SA"/>
    </style:style>
    <style:style style:name="P317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18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19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20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21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22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23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24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25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26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27" style:parent-style-name="Standard" style:family="paragraph">
      <style:paragraph-properties style:snap-to-layout-grid="false"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328" style:parent-style-name="Standard" style:family="paragraph">
      <style:paragraph-properties style:snap-to-layout-grid="false"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329" style:parent-style-name="Standard" style:family="paragraph">
      <style:paragraph-properties style:snap-to-layout-grid="false"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330" style:parent-style-name="Standard" style:family="paragraph">
      <style:paragraph-properties style:snap-to-layout-grid="false"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331" style:parent-style-name="Standard" style:family="paragraph">
      <style:paragraph-properties style:snap-to-layout-grid="false"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332" style:parent-style-name="Standard" style:family="paragraph">
      <style:paragraph-properties style:snap-to-layout-grid="false"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333" style:parent-style-name="Standard" style:family="paragraph">
      <style:paragraph-properties style:snap-to-layout-grid="false"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334" style:parent-style-name="Standard" style:family="paragraph">
      <style:paragraph-properties style:snap-to-layout-grid="false"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335" style:parent-style-name="Standard" style:family="paragraph">
      <style:paragraph-properties style:snap-to-layout-grid="false"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336" style:parent-style-name="Standard" style:family="paragraph">
      <style:paragraph-properties style:snap-to-layout-grid="false"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337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38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ru" fo:country="RU" style:language-complex="ar" style:country-complex="SA"/>
    </style:style>
    <style:style style:name="P339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40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41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42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43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44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45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46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47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48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49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50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51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52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53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54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55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56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ru" fo:country="RU" style:language-complex="ar" style:country-complex="SA"/>
    </style:style>
    <style:style style:name="P357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58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59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60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61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62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63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64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65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66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67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68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69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70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71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72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73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74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75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76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77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78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79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80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81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82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83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84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85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86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387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ru" fo:country="RU" style:language-complex="ar" style:country-complex="SA"/>
    </style:style>
    <style:style style:name="P388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89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90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91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92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93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94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95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96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97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98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399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00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01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02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03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04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05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06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07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08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09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10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11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12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13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14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15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ru" fo:country="RU" style:language-complex="ar" style:country-complex="SA"/>
    </style:style>
    <style:style style:name="P416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17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18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19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20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21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22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23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24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25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26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27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28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29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30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31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32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33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34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35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36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37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38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39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40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41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42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43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44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45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46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47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48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ru" fo:country="RU" style:language-complex="ar" style:country-complex="SA"/>
    </style:style>
    <style:style style:name="P449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50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51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52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53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54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55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56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57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58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59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60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61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62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63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64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language="ru" fo:country="RU" style:language-complex="ar" style:country-complex="SA"/>
    </style:style>
    <style:style style:name="P465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language="ru" fo:country="RU" style:language-complex="ar" style:country-complex="SA"/>
    </style:style>
    <style:style style:name="P466" style:parent-style-name="Standard" style:family="paragraph">
      <style:paragraph-properties style:snap-to-layout-grid="false" fo:text-align="justify" fo:margin-left="-0.0187in">
        <style:tab-stops/>
      </style:paragraph-properties>
      <style:text-properties style:font-name-asian="Times New Roman" style:font-name-complex="Arial" style:use-window-font-color="true" fo:language="ru" fo:country="RU" style:language-complex="ar" style:country-complex="SA"/>
    </style:style>
    <style:style style:name="P467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language="ru" fo:country="RU" style:language-complex="ar" style:country-complex="SA"/>
    </style:style>
    <style:style style:name="P468" style:parent-style-name="Standard" style:family="paragraph">
      <style:paragraph-properties style:snap-to-layout-grid="false" fo:text-align="center" fo:margin-left="-0.0187in" fo:text-indent="0.0083in">
        <style:tab-stops/>
      </style:paragraph-properties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469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0pt" style:font-size-asian="10pt" style:font-size-complex="10pt" fo:language="ru" fo:country="RU" style:language-complex="ar" style:country-complex="SA"/>
    </style:style>
    <style:style style:name="P470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71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72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73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74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75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76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77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78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79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80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81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82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83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84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85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86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87" style:parent-style-name="Standard" style:family="paragraph">
      <style:paragraph-properties fo:text-align="justify" fo:margin-left="-0.0187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88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89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90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91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92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93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94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95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96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97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98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499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00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01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02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03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04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05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06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07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08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09" style:parent-style-name="Standard" style:family="paragraph">
      <style:paragraph-properties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10" style:parent-style-name="Standard" style:family="paragraph">
      <style:paragraph-properties fo:text-align="justify" fo:margin-left="-0.0187in" fo:text-indent="0.0083in">
        <style:tab-stops/>
      </style:paragraph-properties>
    </style:style>
    <style:style style:name="T511" style:parent-style-name="Основнойшрифтабзаца" style:family="text"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Arial" style:use-window-font-color="true" fo:language="ru" fo:country="RU" style:language-complex="ar" style:country-complex="SA"/>
    </style:style>
    <style:style style:name="P513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14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15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16" style:parent-style-name="Standard" style:family="paragraph">
      <style:paragraph-properties fo:text-align="justify" fo:margin-left="-0.0187in" fo:text-indent="0.0083in">
        <style:tab-stops/>
      </style:paragraph-properties>
    </style:style>
    <style:style style:name="T517" style:parent-style-name="Основнойшрифтабзаца" style:family="text"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Arial" style:use-window-font-color="true" fo:language="ru" fo:country="RU" style:language-complex="ar" style:country-complex="SA"/>
    </style:style>
    <style:style style:name="P519" style:parent-style-name="Standard" style:family="paragraph">
      <style:paragraph-properties fo:text-align="justify" fo:margin-left="-0.0187in" fo:text-indent="0.0083in">
        <style:tab-stops/>
      </style:paragraph-properties>
    </style:style>
    <style:style style:name="T520" style:parent-style-name="Основнойшрифтабзаца" style:family="text"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Arial" style:use-window-font-color="true" fo:language="ru" fo:country="RU" style:language-complex="ar" style:country-complex="SA"/>
    </style:style>
    <style:style style:name="P522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23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24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25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language="ru" fo:country="RU" style:language-complex="ar" style:country-complex="SA"/>
    </style:style>
    <style:style style:name="P526" style:parent-style-name="Standard" style:family="paragraph">
      <style:paragraph-properties style:snap-to-layout-grid="false" fo:text-align="center" fo:margin-left="-0.0187in" fo:text-indent="0.0083in">
        <style:tab-stops/>
      </style:paragraph-properties>
      <style:text-properties style:font-name-asian="Times New Roman" style:font-name-complex="Arial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527" style:parent-style-name="Standard" style:family="paragraph">
      <style:paragraph-properties style:snap-to-layout-grid="false" fo:text-align="center" fo:margin-left="-0.0187in" fo:text-indent="0.0083in">
        <style:tab-stops/>
      </style:paragraph-properties>
      <style:text-properties style:font-name-asian="Times New Roman" style:font-name-complex="Arial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528" style:parent-style-name="Standard" style:family="paragraph">
      <style:paragraph-properties style:snap-to-layout-grid="false" fo:text-align="center" fo:margin-left="-0.0187in" fo:text-indent="0.0083in">
        <style:tab-stops/>
      </style:paragraph-properties>
      <style:text-properties style:font-name-asian="Times New Roman" style:font-name-complex="Arial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529" style:parent-style-name="Standard" style:family="paragraph">
      <style:paragraph-properties style:snap-to-layout-grid="false" fo:text-align="center" fo:margin-left="-0.0187in" fo:text-indent="0.0083in">
        <style:tab-stops/>
      </style:paragraph-properties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530" style:parent-style-name="Standard" style:family="paragraph">
      <style:paragraph-properties style:snap-to-layout-grid="false" fo:text-align="center" fo:margin-left="-0.0187in" fo:text-indent="0.0083in">
        <style:tab-stops/>
      </style:paragraph-properties>
      <style:text-properties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ru" fo:country="RU" style:language-complex="ar" style:country-complex="SA"/>
    </style:style>
    <style:style style:name="P531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32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33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34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35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36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37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38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39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40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41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42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43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44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45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46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47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48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49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50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51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52" style:parent-style-name="Standard" style:family="paragraph">
      <style:paragraph-properties style:snap-to-layout-grid="false" fo:text-align="center" fo:margin-left="-0.0187in">
        <style:tab-stops/>
      </style:paragraph-properties>
      <style:text-properties style:font-name-asian="Times New Roman" style:font-name-complex="Arial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553" style:parent-style-name="Standard" style:family="paragraph">
      <style:paragraph-properties style:snap-to-layout-grid="false" fo:text-align="center" fo:margin-left="-0.0187in" fo:text-indent="0.0083in">
        <style:tab-stops/>
      </style:paragraph-properties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554" style:parent-style-name="Standard" style:family="paragraph">
      <style:paragraph-properties style:snap-to-layout-grid="false" fo:text-align="center" fo:margin-left="-0.0187in" fo:text-indent="0.0083in">
        <style:tab-stops/>
      </style:paragraph-properties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555" style:parent-style-name="Standard" style:family="paragraph">
      <style:paragraph-properties style:snap-to-layout-grid="false" fo:text-align="center" fo:margin-left="-0.0187in" fo:text-indent="0.0083in">
        <style:tab-stops/>
      </style:paragraph-properties>
      <style:text-properties style:font-name-asian="Times New Roman" style:font-name-complex="Arial" fo:font-weight="bold" style:font-weight-asian="bold" style:font-weight-complex="bold" style:use-window-font-color="true" fo:font-size="6pt" style:font-size-asian="6pt" style:font-size-complex="6pt" fo:language="ru" fo:country="RU" style:language-complex="ar" style:country-complex="SA"/>
    </style:style>
    <style:style style:name="P556" style:parent-style-name="Standard" style:family="paragraph">
      <style:paragraph-properties style:snap-to-layout-grid="false" fo:text-align="center" fo:margin-left="-0.0187in" fo:text-indent="0.0083in">
        <style:tab-stops/>
      </style:paragraph-properties>
      <style:text-properties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ru" fo:country="RU" style:language-complex="ar" style:country-complex="SA"/>
    </style:style>
    <style:style style:name="P557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58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59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60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61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62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63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64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65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66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67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68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69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70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71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72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73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74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75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76" style:parent-style-name="Standard" style:family="paragraph">
      <style:paragraph-properties style:snap-to-layout-grid="false" fo:text-align="center" fo:line-height="150%" fo:margin-left="-0.0187in" fo:text-indent="0.0083in">
        <style:tab-stops/>
      </style:paragraph-properties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577" style:parent-style-name="Standard" style:family="paragraph">
      <style:paragraph-properties style:snap-to-layout-grid="false" fo:text-align="center" fo:line-height="150%" fo:margin-left="-0.0187in" fo:text-indent="0.0083in">
        <style:tab-stops/>
      </style:paragraph-properties>
      <style:text-properties style:font-name-asian="Times New Roman" style:font-name-complex="Arial" fo:font-weight="bold" style:font-weight-asian="bold" style:font-weight-complex="bold" style:use-window-font-color="true" fo:font-size="6pt" style:font-size-asian="6pt" style:font-size-complex="6pt" fo:language="ru" fo:country="RU" style:language-complex="ar" style:country-complex="SA"/>
    </style:style>
    <style:style style:name="P578" style:parent-style-name="Standard" style:family="paragraph">
      <style:paragraph-properties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79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80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81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82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83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84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85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86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87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88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89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90" style:parent-style-name="Standard" style:family="paragraph">
      <style:paragraph-properties style:snap-to-layout-grid="false" fo:text-align="justify" fo:margin-left="-0.0187in" fo:text-indent="0.0083in">
        <style:tab-stops/>
      </style:paragraph-properties>
    </style:style>
    <style:style style:name="T591" style:parent-style-name="Основнойшрифтабзаца" style:family="text"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T592" style:parent-style-name="Основнойшрифтабзаца" style:family="text">
      <style:text-properties style:font-name-asian="Times New Roman" style:font-name-complex="Arial" style:use-window-font-color="true" fo:language="ru" fo:country="RU" style:language-complex="ar" style:country-complex="SA"/>
    </style:style>
    <style:style style:name="T593" style:parent-style-name="Основнойшрифтабзаца" style:family="text"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T594" style:parent-style-name="Основнойшрифтабзаца" style:family="text"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95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96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97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98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599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00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01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02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03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04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05" style:parent-style-name="Standard" style:family="paragraph">
      <style:paragraph-properties style:snap-to-layout-grid="false" fo:text-align="justify" fo:line-height="150%" fo:margin-left="-0.0187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06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07" style:parent-style-name="Standard" style:family="paragraph">
      <style:paragraph-properties style:snap-to-layout-grid="false"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608" style:parent-style-name="Standard" style:family="paragraph">
      <style:paragraph-properties style:snap-to-layout-grid="false"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6pt" style:font-size-asian="6pt" style:font-size-complex="6pt" fo:language="ru" fo:country="RU" style:language-complex="ar" style:country-complex="SA"/>
    </style:style>
    <style:style style:name="P609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10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11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12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13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14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15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16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17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18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19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20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21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22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23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24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25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26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27" style:parent-style-name="Standard" style:family="paragraph">
      <style:paragraph-properties style:snap-to-layout-grid="false"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628" style:parent-style-name="Standard" style:family="paragraph">
      <style:paragraph-properties style:snap-to-layout-grid="false"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629" style:parent-style-name="Standard" style:family="paragraph">
      <style:paragraph-properties style:snap-to-layout-grid="false"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6pt" style:font-size-asian="6pt" style:font-size-complex="6pt" fo:language="ru" fo:country="RU" style:language-complex="ar" style:country-complex="SA"/>
    </style:style>
    <style:style style:name="P630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31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32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33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34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35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36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37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38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39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40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41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42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43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44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45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46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47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48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49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50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51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52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53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54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55" style:parent-style-name="Standard" style:family="paragraph">
      <style:paragraph-properties style:snap-to-layout-grid="false"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656" style:parent-style-name="Standard" style:family="paragraph">
      <style:paragraph-properties style:snap-to-layout-grid="false"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6pt" style:font-size-asian="6pt" style:font-size-complex="6pt" fo:language="ru" fo:country="RU" style:language-complex="ar" style:country-complex="SA"/>
    </style:style>
    <style:style style:name="P657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58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59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60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61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62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63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64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65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66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67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68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69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70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71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72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73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74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75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76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77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78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79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80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81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82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83" style:parent-style-name="Standard" style:family="paragraph">
      <style:paragraph-properties style:snap-to-layout-grid="false"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684" style:parent-style-name="Standard" style:family="paragraph">
      <style:paragraph-properties style:snap-to-layout-grid="false"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6pt" style:font-size-asian="6pt" style:font-size-complex="6pt" fo:language="ru" fo:country="RU" style:language-complex="ar" style:country-complex="SA"/>
    </style:style>
    <style:style style:name="P685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86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87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88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89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90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91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92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93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94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95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96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97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98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699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00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01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02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03" style:parent-style-name="Standard" style:family="paragraph">
      <style:paragraph-properties style:snap-to-layout-grid="false"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704" style:parent-style-name="Standard" style:family="paragraph">
      <style:paragraph-properties style:snap-to-layout-grid="false"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6pt" style:font-size-asian="6pt" style:font-size-complex="6pt" fo:language="ru" fo:country="RU" style:language-complex="ar" style:country-complex="SA"/>
    </style:style>
    <style:style style:name="P705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06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07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08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09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10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11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12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13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14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15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16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17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18" style:parent-style-name="Standard" style:family="paragraph">
      <style:paragraph-properties style:snap-to-layout-grid="false"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719" style:parent-style-name="Standard" style:family="paragraph">
      <style:paragraph-properties style:snap-to-layout-grid="false"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6pt" style:font-size-asian="6pt" style:font-size-complex="6pt" fo:language="ru" fo:country="RU" style:language-complex="ar" style:country-complex="SA"/>
    </style:style>
    <style:style style:name="P720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21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22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23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24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25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26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27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28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29" style:parent-style-name="Standard" style:family="paragraph">
      <style:paragraph-properties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30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31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32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33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34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35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36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37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38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39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40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41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42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43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44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45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46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47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48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49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50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51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52" style:parent-style-name="Standard" style:family="paragraph">
      <style:paragraph-properties style:snap-to-layout-grid="false" fo:text-align="center" fo:line-height="150%" fo:margin-left="-0.0187in" fo:text-indent="0.0083in">
        <style:tab-stops/>
      </style:paragraph-properties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753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54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55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56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57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58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59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60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61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62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63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64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65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66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67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68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69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70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71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72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73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74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75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76" style:parent-style-name="Standard" style:family="paragraph">
      <style:paragraph-properties style:snap-to-layout-grid="false" fo:text-align="center" fo:line-height="150%"/>
      <style:text-properties style:font-name-asian="Times New Roman" style:font-name-complex="Arial" fo:font-weight="bold" style:font-weight-asian="bold" style:font-weight-complex="bold" style:use-window-font-color="true" fo:font-size="20pt" style:font-size-asian="20pt" style:font-size-complex="20pt" fo:language="ru" fo:country="RU" style:language-complex="ar" style:country-complex="SA"/>
    </style:style>
    <style:style style:name="P777" style:parent-style-name="Standard" style:family="paragraph">
      <style:paragraph-properties style:snap-to-layout-grid="false" fo:text-align="center" fo:line-height="150%" fo:margin-left="-0.0187in" fo:text-indent="0.0083in">
        <style:tab-stops/>
      </style:paragraph-properties>
      <style:text-properties style:font-name-asian="Times New Roman" style:font-name-complex="Arial" fo:font-weight="bold" style:font-weight-asian="bold" style:font-weight-complex="bold" style:use-window-font-color="true" fo:font-size="6pt" style:font-size-asian="6pt" style:font-size-complex="6pt" fo:language="ru" fo:country="RU" style:language-complex="ar" style:country-complex="SA"/>
    </style:style>
    <style:style style:name="P778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79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80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81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82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83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84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85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86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87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88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89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90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91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92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93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94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95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96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97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98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799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00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01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02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03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04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05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06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07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08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09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10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11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12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13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14" style:parent-style-name="Standard" style:family="paragraph">
      <style:paragraph-properties style:snap-to-layout-grid="false" fo:text-align="justify" fo:margin-left="-0.0187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15" style:parent-style-name="Standard" style:family="paragraph">
      <style:paragraph-properties style:snap-to-layout-grid="false" fo:text-align="justify" fo:margin-left="-0.0187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16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17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18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19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20" style:parent-style-name="Standard" style:family="paragraph">
      <style:paragraph-properties style:snap-to-layout-grid="false" fo:text-align="justify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21" style:parent-style-name="Standard" style:family="paragraph">
      <style:paragraph-properties style:snap-to-layout-grid="false" fo:text-align="justify" fo:line-height="150%" fo:margin-left="-0.0187in" fo:text-indent="0.0083in">
        <style:tab-stops/>
      </style:paragraph-properties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22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22pt" style:font-size-asian="22pt" style:font-size-complex="22pt" fo:language="ru" fo:country="RU" style:language-complex="ar" style:country-complex="SA"/>
    </style:style>
    <style:style style:name="P823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ru" fo:country="RU" style:language-complex="ar" style:country-complex="SA"/>
    </style:style>
    <style:style style:name="P824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25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26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27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28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29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30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31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32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33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34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35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36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37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38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39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40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41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42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43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44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45" style:parent-style-name="Standard" style:family="paragraph">
      <style:paragraph-properties style:snap-to-layout-grid="false" fo:text-align="justify" fo:line-height="150%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46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47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48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  <style:style style:name="P849" style:parent-style-name="Standard" style:family="paragraph">
      <style:paragraph-properties style:snap-to-layout-grid="false" fo:text-align="justify"/>
      <style:text-properties style:font-name-asian="Times New Roman" style:font-name-complex="Arial" style:use-window-font-color="true" fo:font-size="14pt" style:font-size-asian="14pt" style:font-size-complex="14pt" fo:language="ru" fo:country="RU" style:language-complex="ar" style:country-complex="SA"/>
    </style:style>
  </office:automatic-styles>
  <office:body>
    <office:text text:use-soft-page-breaks="true">
      <text:p text:style-name="P1">Театральная деятельность</text:p>
      <text:p text:style-name="P2"/>
      <text:p text:style-name="P3">1.Артёмова Л. В. Театрализованные игры дошкольников. М.: «Просвещение», 1991.</text:p>
      <text:p text:style-name="P4">2. Маханёва М. Д. Театрализованные занятия в детском саду. М.: ТЦ Сфера, 2001.</text:p>
      <text:p text:style-name="P5">3.<text:s/>Миланович Л. Г., Сорокина Н. Ф. Развитие творческих способностей у детей от 1 года до 3 лет средствами кукольного театра. М.: «Айрис – Пресс», 2008.</text:p>
      <text:p text:style-name="P6">4. Петрова Е. С., Петрова Т. И, Сергеева Е. П. Подготовка и проведение театрализованных игр в детском саду.<text:s/>М.: «Школьная пресса», 2002.</text:p>
      <text:p text:style-name="P7">5. Поляк Л. Театр сказок: Сценарии в стихах для дошкольников по мотивам русских народных сказок. СПб.: «Детство – Пресс», 2001.</text:p>
      <text:p text:style-name="P8">6. Сорокина Н. Ф. Кукольный театр для самых маленьких: (театральные занятия с детьми от 1 года до<text:s/>3 лет). М.:Линка-Пресс,2009.</text:p>
      <text:p text:style-name="P9">7. Сорокина Н. Ф. Сценарии театральных кукольных занятий. Календарное планирование. М.: «АРКТИ», 2007.</text:p>
      <text:p text:style-name="P10">8. Театр, где играют дети/ Под ред. Никитиной А. Б., М.: ВЛАДОС,2001.</text:p>
      <text:p text:style-name="P11">В пособии рассматриваются основные принципы и направления работы с детскими театральными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ОБЖ</text:p>
      <text:p text:style-name="P35">1. Авдеева Н. Н., Князева О. Л., Стёркина Р.Б. Безопасность. Рабочая тетрадь для детей старшего дошкольного возраста. Спб., «ДЕТСТВО -ПРЕСС», 1997.</text:p>
      <text:p text:style-name="P36">2.Авдеева Н. Н., Князева О. Л., Стёркина Р.Б.<text:s/>Безопасность: Учебное пособие по основам безопасности жизнедеятельности детей старшего дошкольного возраста. Спб., «ДЕТСТВО -ПРЕСС», 2004.</text:p>
      <text:p text:style-name="P37">3. Безопасность: Учебное пособие по основам безопасности жизнедеятельности детей старшего дошкольного возраста/ Н. Н.<text:s/>Авдеева, О. Л. Князева, Р. Б. Стёркина. М., 1998.</text:p>
      <text:p text:style-name="P38">4. Безопасность в дошкольном образовательном учреждении. / Сост. Савельева Р. А. <text:s/>Уфа, 2004.</text:p>
      <text:p text:style-name="P39">5. Белая К. Ю., Зимонина В. Н. Как обеспечить безопасность дошкольников: Конспекты <text:s/>занятий по основам безопасности детей дошкольного возраста. М.: Просвещение, 2000.</text:p>
      <text:p text:style-name="P40">6. «Дети и дорога». Пособие для педагогов и воспитателей. / Сост. Ямалтдинов Э.Ф., Жаркова Т. А., Зарипова Р. Б. Уфа, 2003.</text:p>
      <text:p text:style-name="P41">7. Зайцев Г. К. Уроки Айболита. Расти здоровым. Спб., 1999.</text:p>
      <text:p text:style-name="P42">8. ОБЖ. Средняя и<text:s/>старшая группы. Разработки занятий. / Сост. М. А. Фисенко. Волгоград: ИТД «Корифей».</text:p>
      <text:p text:style-name="P43">9. Правила дорожного движения для детей дошкольного возраста/ Сост. Н. А. Извекова, А. Ф. Медведева. М.: ТЦ Сфера, 2006.</text:p>
      <text:p text:style-name="P44">10. Правила дорожного движения. Младшая и<text:s/>средняя группы. / Сост. <text:s/>Л.Б. Поддубная. Волгоград: ИТД «Корифей», 2007.</text:p>
      <text:p text:style-name="P45">11. Светофор./Сост. Г. Юрмин, М.: «Детская литература», 1971.</text:p>
      <text:p text:style-name="P46">12. Скоролупова О. А. Занятия с детьми старшего дошкольного возраста по теме «Правила и безопасность дорожного движения». М., 2006.</text:p>
      <text:p text:style-name="P47">13. Степаненкова Э.Я., Филенко М.Ф. Дошкольникам о правилах дорожного движения. Пособие для воспитателя дет. сада. М.: Просвещение,1978.</text:p>
      <text:p text:style-name="P48">14. Хозяин дороги. Дидактический материал по правилам уличного движения. Сценарии вечеров,<text:s/>игры,развлечения. Книга для воспитателя детского сада. Уфа,1992.</text:p>
      <text:p text:style-name="P49">15. Хромцова Т.Г. Воспитание безопасного поведения дошкольников на улице: Учебное пособие. М.: Центр педагогического образования,2007.</text:p>
      <text:soft-page-break/>
      <text:p text:style-name="P50">Работа с родителями</text:p>
      <text:p text:style-name="P51"/>
      <text:p text:style-name="P52">1. Анин Б. И. Родители за круглым столом. М.,1968.</text:p>
      <text:p text:style-name="P53">2. Брускова Е. С. Урок после уроков. М.: Знание, 1987.</text:p>
      <text:p text:style-name="P54">3. Взаимодействие дошкольных образовательных учреждений с семьёй (форма работы с родителями в ДОУ). / Сост. Ефимова Н.Г. Уфа,2005.</text:p>
      <text:p text:style-name="P55">4. Воспитание детей в семье. Рекомендательный указатель литературы. / Сост. В. Г. Кирпичникова, И.М. Рудаева. М.: Педагогика, 1974.</text:p>
      <text:p text:style-name="P56">5. Воспитание детей в неполной семье. Общая редакция Ершовой Н.М., М.: Прогресс, 1980.</text:p>
      <text:p text:style-name="P57">6. Воспитатели и родители: Из опыта работы / Сост. Загик Л. В., Иванова В. М. М.: Просвещение,1985.</text:p>
      <text:p text:style-name="P58">7. Воспитателю о работе с семьёй: Пособие для воспитателя дет. сада. / Сост. Л.В. Загик, Т.А. Куликова, Т. А. Маркова. М.: Просвещение,1989.</text:p>
      <text:p text:style-name="P59">8. Детский сад и семья./ Т. А. Маркова, Л.В. Загик, В. М. Иванова. М.: Просвещение, 1981.</text:p>
      <text:p text:style-name="P60">9. Доронова Т. Н. Взаимодействие дошкольного учреждения с родителями. Пособие для работников дошкольных образовательных учреждений. <text:s/>М.,2002.</text:p>
      <text:p text:style-name="P61">10. Дошкольное учреждение и семья – единое пространство детского развития: Методическое руководство для работников дошкольных образовательных учреждений/Т.Н. Доронова, Е.В. Соловьёва и др. М.: Линка-Пресс, 2001.</text:p>
      <text:p text:style-name="P62">11. Жуковский М. А. Пока организм формируется. М.: Педагогика, 1985.</text:p>
      <text:p text:style-name="P63">12. Зверева О.Л., Кротова Т. В.Общение педагога с родителями в ДОУ: Методический аспект. М.: ТЦ Сфера,2005.</text:p>
      <text:p text:style-name="P64">13. Никиктина Л. А. Мама и детский сад. М.: Просвещение, 1990.</text:p>
      <text:p text:style-name="P65">14. Осипова Л. Е. Работа детского сада с семьёй. М.,2009.</text:p>
      <text:p text:style-name="P66">15. Островская Л.Ф. Беседы с родителями о нравственном воспитании дошкольника: Кн. Для воспитателя дет. Сада. М.:Просвещение, 1987.</text:p>
      <text:p text:style-name="P67">16. Островская Л.Ф. Педагогические знания – родителям. Пособие для воспитателя дошкол. Учреждения. М.: Просвещение, 1983.</text:p>
      <text:p text:style-name="P68">17. Родителям о детях. Под ред. А.Ф. Тура. Ленинград, 1976.</text:p>
      <text:p text:style-name="P69">18. Свирская Л. Работа с семьёй: необязательные инструкции: Методическое пособие <text:s/>для работников дошкольных образовательных учреждений. М.: Линка-Пресс, 2007.</text:p>
      <text:p text:style-name="P70">19. Хахалин Л.Н. Загадка вашего ребёнка. М.: Знание, 1990.</text:p>
      <text:p text:style-name="P71">20. Хямяляйнен Ю. Воспитание родителей: Концепции, направления и перспективы. Кн. для воспитателей дет. сада и<text:s/>родителей. М.: Просвещение, 1993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Речевое развитие</text:p>
      <text:p text:style-name="P81"/>
      <text:p text:style-name="P82">1. Бородич А.М. Методика развития речи детей. М.: Просвещение, 1974.</text:p>
      <text:p text:style-name="P83">2. Бондаренко А.К. Словесные игры в детском саду Пособие для воспитателя детского сада.. М.: Просвещение, 1974.</text:p>
      <text:p text:style-name="P84">3. В помощь<text:s/>воспитателям речевых групп ДОУ. Методическое пособие. / Сост. <text:s/>Наумкина Л. М., Шиляева В. М. Уфа, 2001.</text:p>
      <text:p text:style-name="P85">4. Волчкова В. Н., Степанова Н. В. Конспекты занятий в старшей группе детского сада. Развитие речи. Воронеж: «Учитель», 2004.</text:p>
      <text:p text:style-name="P86">5. Генинг М. Г., Герман Н.<text:s/>А. Воспитание у дошкольников правильной речи. Пособие для воспитателей детских садов. Чебоксары, 1976.</text:p>
      <text:p text:style-name="P87">6. Гербова В.В. Занятия по развитию речи с детьми <text:s/>4-6 лет. М.: Просвещение, 1987</text:p>
      <text:p text:style-name="P88">7. Гербова В.В., Максаков А. И. Занятия по развитию речи в первой младшей группе детского сада. Пособие для воспитателей дет. сада. М.: Просвещение, 1986.</text:p>
      <text:p text:style-name="P89">8. Гербова В.В. Занятия по развитию речи во второй младшей группе детского сада. Пособие для воспитателей дет. сада. М.: Просвещение, 1989.</text:p>
      <text:p text:style-name="P90">9. Гербова В.В. Занятия по развитию речи в средней группе детского сада. Пособие для воспитателей дет. сада. М.: Просвещение, 1983.</text:p>
      <text:p text:style-name="P91">10. Гербова В.В. Занятия по развитию речи в старшей группе детского сада. Пособие для воспитателей дет. сада. М.: Просвещение, 1984.</text:p>
      <text:p text:style-name="P92">11. Гербова В.В. Конспекты занятий по развитию речи в <text:s/>младшей разновозрастной группе: 2-4 года: Пособие для педагогов дошк. учреждений. М.: ВЛАДОС, 2002.</text:p>
      <text:p text:style-name="P93">12. Горбушина Л.А., Николаичева А.П. Выразительное чтение и рассказывание детям дошкольного возраста</text:p>
      <text:p text:style-name="P94">13. Колесникова Е. В.<text:s/>Развитие звуковой культуры речи у детей 3-4 лет. Сценарии учебно-игровых занятийМ.: Гном и Д, 2001.</text:p>
      <text:p text:style-name="P95">14. Короткова Э. П. Обучение детей дошкольного возраста рассказыванию. Пособие для воспитателя дет. Сада. М.: Просвещение, 1982.</text:p>
      <text:p text:style-name="P96">15. Петрова В. А. Занятия по развитию речи с детьми до трёх лет. М.: Просвещение, 1970.</text:p>
      <text:p text:style-name="P97">16. Развитие речи детей дошкольного возраста: Пособие для воспитателя детского сада / В.И. Логинова, А.И. Максаков. <text:s/>М.: Просвещение, 1984.</text:p>
      <text:p text:style-name="P98">17. Рождественская В. И., Радина Е. И. Воспитание<text:s/>правильной речи у детей дошкольного возраста. М.: Просвещение, 1967.</text:p>
      <text:p text:style-name="P99">18. Тихеева Е.И. Развитие речи детей (раннего и дошкольного возраста): Пособие для воспитателей дет. сада. <text:s/>М : Просвещение, 1981.</text:p>
      <text:p text:style-name="P100">19. Тумакова Г. А. Ознакомление дошкольника со звучащим<text:s/>словом. М.: «Просвещение», 1991.</text:p>
      <text:p text:style-name="P101">20. Ушакова О.С., Арушанова А.Г. И др. Занятия по развитию речи в детском саду. Программа и конспекты. М., 1999.</text:p>
      <text:p text:style-name="P102">21. Ушакова О.С., Струнина Е.М. Методика развития речи детей дошкольного возраста. Учеб.-метод. пособие для воспитателей дошкольных образовательных учреждений. М: ВЛАДОС, 2004.</text:p>
      <text:p text:style-name="P103">22. Ушакова О.С., Струнина Е.М. Развитие речи детей 6-7 лет. Программа, методические рекомендации, конспекты занятий, игры и упражнения. М., 2008.</text:p>
      <text:p text:style-name="P104"/>
      <text:p text:style-name="P105"/>
      <text:soft-page-break/>
      <text:p text:style-name="P106">Игровая деятельность</text:p>
      <text:p text:style-name="P107"/>
      <text:p text:style-name="P108">1. Белая К.Ю., Сотникова В. М. Разноцветные игры. М., 2007.</text:p>
      <text:p text:style-name="P109">2. Богуславская З.М., Смирнова Е.О. Развивающие игры для детей младшего дошкольного возраста. М.: Просвещение, 1991.</text:p>
      <text:p text:style-name="P110"><text:span text:style-name="T111">3. Бондаренко А.К. Дидактические игры в детском саду: Книга для воспитателя дет. сада. М.: Просве</text:span><text:span text:style-name="T112">щение, 1991.<text:s/></text:span><text:span text:style-name="T113"><text:s text:c="7"/></text:span></text:p>
      <text:p text:style-name="P114">4. Воронова В. Я. Творческие игры старших дошкольников: Пособие для воспитателя дет. сада. М.:«Просвещение», 1981.</text:p>
      <text:p text:style-name="P115">5. Воспитание детей в игре. Пособие для воспитателя дет. сада. / Сост. А.К. Бондаренко, А.И. Матусик, М.: Просвещение, 1983.</text:p>
      <text:p text:style-name="P116">6. Дидактические игры и занятия с детьми раннего возраста. / Под ред. Новосёловой С. Л., М.: «Просвещение», 1985.</text:p>
      <text:p text:style-name="P117">7. Дидактические игры и упражнения по сенсорному воспитанию дошкольников./ Под ред. Венгера Л. А. , М., «Просвещение», 1973.</text:p>
      <text:p text:style-name="P118">8. Игра дошкольника. Под ред. Новосёловой С.Л., <text:s/>М.: Просвещение, 1989.</text:p>
      <text:p text:style-name="P119">9. Игра и дошкольник. Развитие детей старшего дошкольного возраста в игровой деятельности./ Под ред. Бабаевой Т. И, Михайловой З. А., СПб.: «Детство – Пресс» 2004.</text:p>
      <text:p text:style-name="P120">10. Игрушки и пособия для<text:s/>детского сада. Оборудование пед. Процесса / Сост. Л.Ф. Островская. М.:Просвещение, 1987.</text:p>
      <text:p text:style-name="P121">11. Колбина А. В. Дидактические игры как средство развития интеллектуально-творческого потенциала детей 2-7 лет. Уфа: «Белая река», 2007</text:p>
      <text:p text:style-name="P122">12. Коссаковская Е. Игрушка в<text:s/>жизни ребёнка: Пособие для воспитателя детского сада. М., «Просвещение»,1980. <text:s/></text:p>
      <text:p text:style-name="P123">13. Линькова Н. П. Игры, игрушки и воспитание способностей. М.: Просвещение, 1969. <text:s text:c="3"/></text:p>
      <text:p text:style-name="P124">14. Менжерицкая Д.В. Воспитателю о детской игре. М.,«Просвещение» 1982.</text:p>
      <text:p text:style-name="P125">15. Михайленко<text:s/>Н., Короткова Н. Организация сюжетной игры в детском саду: пособие для воспитателя. М., 2009.</text:p>
      <text:p text:style-name="P126">16. Руководство играми детей в дошкольных учреждениях. / Под ред. Васильевой М. А. М.: Просвещение, 1986.</text:p>
      <text:p text:style-name="P127">17. Смоленцева А.А. Сюжетно – дидактические игры с математическим содержанием <text:s/>Книга для воспитателя дет. сада. <text:s/>М.: Просвещение, 1993.</text:p>
      <text:p text:style-name="P128">18. Соболевский Р. Ф. Логические и математические игры. Минск, 1977.</text:p>
      <text:p text:style-name="P129">19. Якуб С.К. Вспомним забытые игры. М.: «Детская литература», 1988.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Физическое развитие</text:p>
      <text:p text:style-name="P142"/>
      <text:p text:style-name="P143">1.Адашкявичене Э. Й. Баскетбол для дошкольников: Из опыта работы. М.: Просвещение, 1983.</text:p>
      <text:p text:style-name="P144">2.Адашкявичене Э. Й. Спортивные игры и упражнения в детском саду. <text:s/>М.: «Просвещение», 1992</text:p>
      <text:p text:style-name="P145">3.Алексеева А. С., Дружинина Л.В., Ладодо К.С. Организация питания детей в дошкольных учреждениях: Пособие для воспитателя дет. сада. М.: Просвещение, 1990.</text:p>
      <text:p text:style-name="P146">4.Андреев Ю.А. Три кита здоровья. СПб, 1994.</text:p>
      <text:p text:style-name="P147">5.Апеева Л. А. Программа-руководство «Надежда» по физическому воспитанию детей (средняя группа детского сада). Уфа, БИРО, 2003.</text:p>
      <text:p text:style-name="P148">6.<text:s/>Бабина К.С. Комплексы утренней гимнастики в детском саду: Пособие для воспитателя дет. сада. М.: Просвещение, 1978.</text:p>
      <text:p text:style-name="P149">7. Багаутдинова М. И.,Ягафарова Г.Н. Весёлые минутки. Уфа, 2003.</text:p>
      <text:p text:style-name="P150">8. Биржаков М.Б., Казаков Н.П. Безопасность в туризме. СПб.: 2007.</text:p>
      <text:p text:style-name="P151">9. Богина Т. Л. Охрана здоровья детей в дошкольных учреждениях. Методическое пособие. М.: Мозаика-Синтез, 2005.</text:p>
      <text:p text:style-name="P152">10. Бочарова Н.И. Туристские прогулки в детском саду: Пособие для практических работников дошкольных образовательных учреждений. М.: АРКТИ, 2004.</text:p>
      <text:p text:style-name="P153">11. Буцинская П.П., Васюкова В.И., Лескова Г.П. Общеразвивающие упражнения в детском саду: Кн. для воспитателя дет. сада. М.: Просвещение, 1990.</text:p>
      <text:p text:style-name="P154">12. Вавилова Е.Н. Развивайте у дошкольников ловкость, силу, выносливость: Пособие для воспитателя дет. сада. <text:s/>М.: Просвещение, 1981.</text:p>
      <text:p text:style-name="P155">13. Вавилова Е.Н. Учите бегать, прыгать, лазать, метать: Пособие для воспитателя дет. сада. <text:s/>М.: Просвещение, 1983.</text:p>
      <text:p text:style-name="P156">14. Викулов А. Д., Бутин И. М. Развитие физических способностей детей. Ярославль, «Гринго», 1996</text:p>
      <text:p text:style-name="P157">15. Гигиенические основы<text:s/>воспитания детей от 3 до 7 лет. / Белостоцкая Е. М., Виноградова Т.Ф. и др. М.: Просвещение, 1987.</text:p>
      <text:p text:style-name="P158">16. Глазырина Л.Д., Овсянкин В. А. Методика физического воспитания детей дошкольного возраста: Пособие для педагогов дошк. Учреждений. М.: ВЛАДОС, 2001.</text:p>
      <text:p text:style-name="P159">17.<text:s/>Голицина Н. С., Бухарова Е. Е. Физкультурный калейдоскоп для дошкольников. М., 2006.</text:p>
      <text:p text:style-name="P160">18. Гришин В.Г. Игры с мячом и ракеткой. М.:Просвещение, 1982.</text:p>
      <text:p text:style-name="P161">19. Гришин В.Г. Серсо в детском саду: Пособие для воспитателя дет. сада. (Из опыта работы). М.:Просвещение,<text:s/>1985.</text:p>
      <text:p text:style-name="P162">20. Детские подвижные игры народов СССР: Пособие для воспитателя дет. сада. / Сост. А. В. Кенеман, <text:s/>М.: «Просвещение», 1988.</text:p>
      <text:p text:style-name="P163">21. Доскин В. А., Голубева Л.Г. Растём здоровыми: Пособие для воспитателей, родителей и инструкторов физкультуры. <text:s/>М.: Просвещение, 2002.</text:p>
      <text:p text:style-name="P164">22. Ефименко Н.Н. Материалы к оригинальной авторской программе «Театр физического воспитания и оздоровления детей дошкольного и младшего школьного возраста». М.: Линка- Пресс, 1999.</text:p>
      <text:p text:style-name="P165">23. Здоровый малыш: Программа оздоровления детей в ДОУ / Под<text:s/>ред. Бересневой З. И., М. «ТЦ Сфера», 2005</text:p>
      <text:soft-page-break/>
      <text:p text:style-name="P166">24. Игры, занятия, прогулки на летней детской площадке. <text:s/>Под ред. <text:s/>Соловьёвой О.И. <text:s/>М.: Просвещение, 1968.</text:p>
      <text:p text:style-name="P167">25. Из детства – в отрочество: Программа для родителей и воспитателей по формированию здоровья и развитию<text:s/>детей 4-7 лет./ Доронова Т.Н., Голубева Л.Г. и др. <text:s/>М.: Просвещение, 2003.</text:p>
      <text:p text:style-name="P168">26. Каштанова Т. В. Организация оздоровительного центра в образовательном учреждении: Практическое пособие. М.: АРКТИ, 2002.</text:p>
      <text:p text:style-name="P169">27. Кенеман А.В., Хухлаева Д.В. Теория и методика физического воспитания детей дошкольного возраста. М.: Просвещение, 1972.</text:p>
      <text:p text:style-name="P170">28. Кильпио Н.Н. 80 игр для детского сада. <text:s/>М.: Просвещение, 1973.</text:p>
      <text:p text:style-name="P171">29. Конторович М.М., Михайлова Л.И. Подвижные игры в детском саду. М., 1957.</text:p>
      <text:p text:style-name="P172">30. Кузнецова М.Н. Система мероприятий по оздоровлению детей в ДОУ. М.: «Айрис – пресс», 2007.</text:p>
      <text:p text:style-name="P173">31. Лайзане С.Я Физическая культура для малышей: Кн. для воспитателя дет. сада. М.: Просвещение, 1987.</text:p>
      <text:p text:style-name="P174">32. Ленерт Г., Лахман И. Спортивные игры и упражнения для детей дошкольного возраста. М., 1973.</text:p>
      <text:p text:style-name="P175">33. Лескова Г.П., Буцинская П. П., Васюкова В.И. Общеразвивающие упражнения в детском саду. М.: Просвещение, 1981.</text:p>
      <text:p text:style-name="P176">35. Мартынов С. М. Здоровье ребёнка <text:s/>в ваших руках. М.: Просвещение, 1991.</text:p>
      <text:p text:style-name="P177">36. Маханёва М.Д. <text:s/>Здоровый <text:s/>ребёнок: Рекомендации по работе в детском саду и начальной школе. М.: АРКТИ, 2004.</text:p>
      <text:p text:style-name="P178">37. Методическое пособие для воспитателей средней группы по физическому воспитанию. Ч. 1./ Сост. Апеева Л. А. Уфа, 2000.</text:p>
      <text:p text:style-name="P179">38. Методическое пособие для воспитателей старшей группы по физическому воспитанию. Ч. 2. / Сост. Апеева Л. А. Уфа, 2007.</text:p>
      <text:p text:style-name="P180">39. Осокина Т.И. Физическая культура в детском саду. М.: Просвещение, 1973.</text:p>
      <text:p text:style-name="P181">40. Осокина Т.И, Тимофеева Е.А. Физическое воспитание детей подготовительной группы в детском саду: Методические указания. Таллин, 1983.</text:p>
      <text:p text:style-name="P182">41. Пусть ребёнок растёт здоровым! Пособие для воспитателя. / Кисляковская В.Г., Мамедова С.Г. и др. М.: Просвещение, 1979.</text:p>
      <text:p text:style-name="P183">42. Рунова М.А. Движение день за днем. М., 2007.</text:p>
      <text:p text:style-name="P184">43. Синкевич Е.А., Большева Т.В. Физкультура для малышей: Методическое пособие для воспитателей.<text:s/>СПб.: Детство-Пресс, 2000.</text:p>
      <text:p text:style-name="P185">44. Смирнова Е. Т. Гигиенические основы воспитания в дошкольных учреждениях. М.: Просвещение, 1973.</text:p>
      <text:p text:style-name="P186">45. Спирина В. П. Закаливание детей. Пособие для воспитателя дет. сада. М.: Просвещение, 1978.</text:p>
      <text:p text:style-name="P187">46. Тимофеева Е.А. Подвижные игры<text:s/>с детьми младшего дошкольного возраста. М.: Просвещение, 1979.</text:p>
      <text:p text:style-name="P188">47. Тонкова-Ямпольская Р.В., Черток Т.Я. Ради здоровья детей: Пособие для воспитателя дет. сада. М.: Просвещение, 1985.</text:p>
      <text:p text:style-name="P189">48. Узорова <text:s/>О. В., Нефёдова Е. А Физкультурные минутки. М.,2005.</text:p>
      <text:p text:style-name="P190">49. Физическое воспитание детей дошкольного возраста./Сост. Л.И. Баканенкова, Л.В. Русскова. М.: Просвещение, 1982.</text:p>
      <text:p text:style-name="P191">50. Физическое воспитание детей дошкольного возраста./Сост. Луури Ю.Ф. М.: Просвещение, 1991.</text:p>
      <text:soft-page-break/>
      <text:p text:style-name="P192"><text:s/>51.Фомина А.И. Физкультурные занятия и спортивные игры в детском саду: Пособие для воспитателя подгот. к школе группы. М.: Просвещение, 1984.</text:p>
      <text:p text:style-name="P193">52. Фролов В.Г., Юрко Г.П. Физкультурные занятия на воздухе с детьми дошкольного возраста: Пособие для воспитателя дет. сада. М.: Просвещение, 1983.</text:p>
      <text:p text:style-name="P194">53. Харченко Т. Е. Бодрящая гимнастика для дошкольников. Спб.: ДЕТСТВО-ПРЕСС, 2010.</text:p>
      <text:p text:style-name="P195">54. Хухлаева Д.В. Методика физического воспитания в дошкольных учреждениях. М.: Просвещение, 1984.</text:p>
      <text:p text:style-name="P196">55. Щербак А.П. Тематические физультурные занятия и праздники в дошкольном учреждении:Влияние физического воспитания на саморегуляцию поведения дошкольника: Метод. Пособие. М.: ВЛАДОС, 1999.</text:p>
      <text:p text:style-name="P197">56. Шишкина В. А, Мащенко М. В. Какая физкультура нужна дошкольнику. М.: Просвещение, 1998.</text:p>
      <text:p text:style-name="P198">57. Яковлев В.Г., Гриневский А.Н. Игры для детей. М.: Физкультура и спорт, 1968.</text:p>
      <text:p text:style-name="P199">58. Яковлева Л.В., Юдина Р.А. Физическое развитие и здоровье детей 3-7 лет: Пособие для педагогов дошк. учреждений. Ч.3: Конспекты занятий для старшей и подготовительной к школе групп. Спортивные праздники и развлечения. М.: ВЛАДОС, 2003.</text:p>
      <text:p text:style-name="P200">59. Яфаева В.Г. Планирование физкультурных занятий в современном ДОУ: Методическое пособие. Уфа: БИРО, 2007.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soft-page-break/>
      <text:p text:style-name="P228">Экологическое воспитание</text:p>
      <text:p text:style-name="P229"/>
      <text:p text:style-name="P230">1. Белавина И., Найдёнская Н. Планета – наш дом: Методика проведения занятий по основам<text:s/>экологии для дошкольников и младших школьников. М., 1995.</text:p>
      <text:p text:style-name="P231">2. Бондаренко Т.М. Экологические занятия с детьми 5-6 лет. Воронеж: ТЦ Учитель, 2004.</text:p>
      <text:p text:style-name="P232">3. Бондаренко Т.М. Экологические занятия с детьми 6-7 лет. Воронеж: ТЦ Учитель, 2002.</text:p>
      <text:p text:style-name="P233">4. Васильева С. А. Тематический словарь в картинках: <text:s/>Мир растений и грибов. Грибы. Ягоды. М., 2004.</text:p>
      <text:p text:style-name="P234">5. Веретенникова С.А. Методика ознакомления детей с природой М., 1961.</text:p>
      <text:p text:style-name="P235">6. Виноградова Н.Ф., Куликова Т.А. Дети, взрослые и мир вокруг. М.: Просвещение, 1993.</text:p>
      <text:p text:style-name="P236">7. Воронкевич О. А. Добро пожаловать в экологию. Ч. 1. Спб.: Детство – Пресс, 2004.</text:p>
      <text:p text:style-name="P237">8. Вылубкова В.Г., Шиняева Н.Г. Придуманная сказка: сказкотерапия и экология в детском саду: Опытно-экспериментальная работа. Уфа, БИРО, 2007. <text:s/></text:p>
      <text:p text:style-name="P238">9. Газина О.М. Экологическая азбука для детей:<text:s/>Жизнь морей и океанов. М., 2000.</text:p>
      <text:p text:style-name="P239">10. Гром И.И., Шупинская М.Д. Дары природы. М., 1973.</text:p>
      <text:p text:style-name="P240">11. Дрязгунова В.А. Дидактические игры для ознакомления дошкольников с растениями. М.: «Просвещение», 1981.</text:p>
      <text:p text:style-name="P241">12. Загадки для малышей. Животные, растения, природные явления. Ярославль, 2007.</text:p>
      <text:p text:style-name="P242">13. Золотова Е. И. Знакомим дошкольников с миром животных. М. : «Просвещение», 1988.</text:p>
      <text:p text:style-name="P243">14. Как знакомить дошкольников с природой. / Под ред. П. Г. Саморуковой., М.: «Просвещение», 1978.</text:p>
      <text:p text:style-name="P244">15. Карев Е.В. Занимательная орнитология. Уфа, Китап, 1995.</text:p>
      <text:p text:style-name="P245">16. Ковинько Л.В. Секреты природы – это так интересно! М.: Линка-Пресс, 2004.</text:p>
      <text:p text:style-name="P246">17. Комнатный аквариум. Под ред. М.А. Пешкова. Алма-ата, 1965.</text:p>
      <text:p text:style-name="P247">18. Лучич М. В. Детям о природе. М.: Просвещение, 1989.</text:p>
      <text:p text:style-name="P248">19. Марковская М.М. Уголок природы в детском саду.<text:s/>М.: Просвещение, 1989.</text:p>
      <text:p text:style-name="P249">20. Марченко Л. И. Комплексное развитие детей в процессе их общения с природой., Уфа: «Китап», 1995</text:p>
      <text:p text:style-name="P250">21. Марченко Л.И. Весна. Методические рекомендации по комплексному развитию дошкольников <text:s/>в процессе их общения с природой. Уфа, Китап, 2004.</text:p>
      <text:p text:style-name="P251">22. Марченко Л.И. Лето. Методические рекомендации по комплексному развитию дошкольников <text:s/>в процессе их общения с природой. Уфа, Лето, 2002.</text:p>
      <text:p text:style-name="P252">23. Марченко Л.И. Зима. Методические рекомендации по комплексному развитию дошкольников <text:s/>в процессе их<text:s/>общения с природой. Уфа, Лето, 2001.</text:p>
      <text:p text:style-name="P253">24. Марченко Л.И. Осень. Методические рекомендации по комплексному развитию дошкольников <text:s/>в процессе их общения с природой. М.: Дрофа, 1996.</text:p>
      <text:p text:style-name="P254">25. Методические рекомендации по использованию комнатных растений и зелёных насаждений в оздоровительной работе с детьми. / Сост. Сазонова О. И. Уфа, БИРО, 2006.</text:p>
      <text:p text:style-name="P255">26. Николаева С.Н. Как приобщить ребёнка к природе. М., 1993</text:p>
      <text:p text:style-name="P256">27. Николаева С.Н. Комплексные занятия по экологии для старших дошкольников : Методическое пособие. М., 2007.</text:p>
      <text:p text:style-name="P257">28. Николаева С. Н. Место игры в экологическом воспитании дошкольников. М., 1996.</text:p>
      <text:soft-page-break/>
      <text:p text:style-name="P258">29. Никонова Н. О., Талызина М. И. Экологический дневник дошкольника. Весна. Спб., ДЕТСТВО-ПРЕСС, 2009.</text:p>
      <text:p text:style-name="P259">30. Никонова Н. О., Талызина М. И. Экологический дневник дошкольника.<text:s/>Лето. Спб., ДЕТСТВО-ПРЕСС, 2008.</text:p>
      <text:p text:style-name="P260">31. Планета-наш дом: Учебник-хрестоматия по основам экологии для дошкольников и младших школьников./ Сост. <text:s/>И. Г. Белавина, Н.Г. Найдёнская. <text:s/>М., 1995.</text:p>
      <text:p text:style-name="P261">32. Попова Т. И. Мир вокруг нас . М.: ЛИНКА-ПРЕСС, 1998.</text:p>
      <text:p text:style-name="P262">33. Рыжова Н.<text:s/>А. Воздух-невидимка. Пособие по экологическому образованию дошкольников. М., 1998</text:p>
      <text:p text:style-name="P263">34. Рыжова Н.А. Не просто сказки... Экологические рассказы, сказки и праздники. М., 2002.</text:p>
      <text:p text:style-name="P264">35. Серпухова В. И., Тавлинова Г.К. Комнатные и балконные растения. М., 1991.</text:p>
      <text:p text:style-name="P265">36.<text:s/>Скоролупова О. А. <text:s/>Занятия с детьми старшего дошкольного возраста по теме «Осень. Ч. 1». М., 2006.</text:p>
      <text:p text:style-name="P266">37. Скоролупова О. А. <text:s/>Занятия с детьми старшего дошкольного возраста по теме «Зима». М., 2007.</text:p>
      <text:p text:style-name="P267">38. Скоролупова О. А. <text:s/>Занятия с детьми старшего дошкольного<text:s/>возраста по теме «Ранняя весна». М., 2006.</text:p>
      <text:p text:style-name="P268">39. Скоролупова О. А. <text:s/>Занятия с детьми старшего дошкольного возраста по теме «Лето». М., 2006.</text:p>
      <text:p text:style-name="P269">40. Тамбиев А.Х. Экологическая азбука для детей: Животные. М., 2000.</text:p>
      <text:p text:style-name="P270">41. Тамбиев А.Х. Экологическая азбука для детей:<text:s/>Растения. М., 2000.</text:p>
      <text:p text:style-name="P271">42. Танасийчук В.Н. Энтомология в картинках. Петрозаводск: «Кругозор», 1996.</text:p>
      <text:p text:style-name="P272">43. Теплюк С.Н. Занятия на прогулках с детьми младшего дошкольного возраста: Пособие для педагогов дошк. Учреждений. М.: ВЛАДОС, 2001.</text:p>
      <text:p text:style-name="P273">44. Четыре времени года.: Книга для воспитателя дет. сада./ Сост С.А. Веретенникова, А.А. Клыков. М., 1960.</text:p>
      <text:p text:style-name="P274">45. Четыре времени года. Приметы, загадки, пословицы, стихотворения. / Сост. Ермолаева В. Г. , М., 2006.</text:p>
      <text:p text:style-name="P275">46. Шорыгина Т. А. Зелёные сказки: Экология для малышей. М.: «Книголюб», 2002.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Художественная литература</text:p>
      <text:p text:style-name="P289"/>
      <text:p text:style-name="P290">1.Алексеев С.П. Рассказы о Великой Отечественной войне. М., 2010.</text:p>
      <text:p text:style-name="P291">2. <text:s/>Андерсен Г. Х. Дюймовочка. М., 1986.</text:p>
      <text:p text:style-name="P292">3. Батуев А. М. Рядом с нами: Рассказы и очерки. Ленинград, 1989.</text:p>
      <text:p text:style-name="P293">4. Заветное слово./Сот. Э.Т.<text:s/>Чиркова, В.И. Макеева. Владивосток, 1989.</text:p>
      <text:p text:style-name="P294">5. Захаров В. Ф. На границе я хозяин: Стихи. М.: Дет. лит., 1984.</text:p>
      <text:p text:style-name="P295">6. Зубкова В. Скороговорки для маленьких. М., 2007.</text:p>
      <text:p text:style-name="P296">7. Иванов В.П. Наша армия. М.: Малыш, 1981.</text:p>
      <text:p text:style-name="P297">8. Караван мудрости: Народные изречения и пословицы<text:s/>Средней Азии. М.:Дет. лит., 1968.</text:p>
      <text:p text:style-name="P298">9. Книга для чтения в детском саду и дома: 4-5 лет. / Сост. В.В. Гербова и др. М.,2005.</text:p>
      <text:p text:style-name="P299">10. Книга для чтения в детском саду и дома: 5-7 лет. / Сост. В.В. Гербова и др. М.,2005.</text:p>
      <text:p text:style-name="P300">11. Колыбельные песенки: Сборник. М., 2006.</text:p>
      <text:p text:style-name="P301">12. Крыга Е. Ю. Кот в сапогах. По мотивам сказки Ш. Перро. Киев, 1993.</text:p>
      <text:p text:style-name="P302">13. Макаренко Я.И. Знамя Победы. М.: Малыш, 1972.</text:p>
      <text:p text:style-name="P303">14. Маршак С.Я. Сказки. М., 1999.</text:p>
      <text:p text:style-name="P304">15. Михалков С. Служу Советскому Союзу: Стихи. М.: Дет. лит., 1978.</text:p>
      <text:p text:style-name="P305">16. Никольский Б.Н. Солдатские часы. М.: Дет. лит., 1988.</text:p>
      <text:p text:style-name="P306">17. Пришвин Н.Н. Кладовая солнца. Сказки и рассказы. М., 2004.</text:p>
      <text:p text:style-name="P307">18. Русские народные сказки. М., 1997.</text:p>
      <text:p text:style-name="P308">19. Разноцветные <text:s/>стёклышки. Сборник стихотворений для детей дошкольного возраста. Гос. изд-во «Свят», 1982.</text:p>
      <text:p text:style-name="P309">20. Савушкин С.Н. Кто<text:s/>как путешествует. М., 1995.</text:p>
      <text:p text:style-name="P310">21. Толстой А.Н. Приключения Буратино или Золотой ключик. М., 1998.</text:p>
      <text:p text:style-name="P311">22. Хрестоматия для детей старшего дошкольного возраста./ Сост. Жуковская Р. И., Пеньевская Л.А., М.: Просвещение, 1983.</text:p>
      <text:p text:style-name="P312">23. Хрестоматия для дошкольников 2-4 года. / Сост. Ильчук Н. П. и др. М.,1997.</text:p>
      <text:p text:style-name="P313">24. Юнатов С., Паникьян Р. День в Аскании-Нова. М.: Малыш, 1978.</text:p>
      <text:p text:style-name="P314">25. Читаем детям. / Сост. З.Г. Сахипова, А.Ш. Асадуллин и др.. Ленинград: Просвещение, 1991.</text:p>
      <text:p text:style-name="P315">Преемственность</text:p>
      <text:p text:style-name="P316"/>
      <text:p text:style-name="P317">1. Болотина Л.Р., Микляева Н.В.<text:s/>Обеспечение преемственности в работе ДОУ и школы: Методическое пособие. М.: Айрис-пресс, 2006.</text:p>
      <text:p text:style-name="P318">2. Буре Р.С. Готовим детей к школе: Книга для воспитателя дет. сада. М.: Просвещение, 1987.</text:p>
      <text:p text:style-name="P319">3. Газман О.С., Харитонова Н.Е. В школу – с игрой. М.:<text:s/>Просвещение,1991.</text:p>
      <text:p text:style-name="P320">4. Готовы ли дети учиться?: Комплект материалов для диагностики детей предшкольного возраста. Ч.1. М., 2010.</text:p>
      <text:p text:style-name="P321">5. Должикова Р.А., Федосимов Г.М. и др. Реализация преемственности при обучении и воспитании детей <text:s/>в ДОУ и начальной школе. М.,<text:s/>2008.</text:p>
      <text:p text:style-name="P322">6. Доронова Т.Н. Из ДОУ – в школу. Пособие для дошкольных образовательных учреждений. М.: Линка-Пресс, 2007.</text:p>
      <text:p text:style-name="P323">7. Дрезнина М.Г., Куревина О.А. Навстречу друг другу(Программа совместной художественно-творческой деятельности педагогов, родителей и детей<text:s/>старшего дошкольного и младшего школьного возраста). М.: Линка-Пресс, 2007.</text:p>
      <text:p text:style-name="P324">8. Комарова Т.С., Зарянова О.Ю., Иванова Л.И. Изобразительное искусство детей в детском саду и школе. М., 2000.</text:p>
      <text:p text:style-name="P325">9. Маханёва М.Д. Здоровый ребёнок: Рекомендации по работе в детском<text:s/>саду и начальной школе: Методическое пособие. М.: АРКТИ, 2004.</text:p>
      <text:p text:style-name="P326">10. Предшкольная подготовка ребёнка в дополнительном образовании /Авторский коллектив,научная редакция Майер А.А.. Спб.: Детство-Пресс,2009.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Нравственно-трудовое воспитание</text:p>
      <text:p text:style-name="P338"/>
      <text:p text:style-name="P339">1.<text:s/>Алябьева Е.А. Нравственно-этические беседы и игры с дошкольниками. М.: ТЦ Сфера, 2004.</text:p>
      <text:p text:style-name="P340">2. Буре Р.С., Година Г.Н. Учите детей трудиться: Пособие для воспитателя дет. сада. М.: Просвещение, 1983.</text:p>
      <text:p text:style-name="P341">3. Воспитание дошкольника в труде. Под ред. В.Г. Нечаевой. <text:s/>М.: Просвещение, 1983.</text:p>
      <text:p text:style-name="P342">4. Воспитание нравственных чувств у старших дошкольников: Кн. для воспитателя дет. сада. Под ред. А.М. Виноградовой. <text:s/>М.: Просвещение, 1989.</text:p>
      <text:p text:style-name="P343">5. Гайсарова В.И., Карева В.А. Уроки человечности: Методическое пособие. Уфа, 1994.</text:p>
      <text:p text:style-name="P344">6. Ковалёва Г.А. Воспитывая маленького гражданина...: Практическое пособие для работников ДОУ. М.: АРКТИ, 2003.</text:p>
      <text:p text:style-name="P345">7. Маркова Т.А. Воспитание трудолюбия у дошкольников: Кн. для воспитателя дет. сада. М.: Просвещение, 1991.</text:p>
      <text:p text:style-name="P346">8. Маханёва М.Д. Нравственно-патриотическое воспитание детей старшего дошкольного возраста. М.: АРКТИ, 2005.</text:p>
      <text:p text:style-name="P347">9. Мой родной дом. Программа нравственно-патриотического воспитания дошкольников. / Редактор-сост. Н.А. Арапова-Пискарёва. М., 2005.</text:p>
      <text:p text:style-name="P348">10. Нравственное воспитание в детском саду: Пособие для воспитателей. Под. ред. В.Г. Нечаевой, Т.А. Марковой. <text:s text:c="2"/>М.: Просвещение, 1984.</text:p>
      <text:p text:style-name="P349">11. Нравственное воспитание детей в семье. / Сост. Г.П. Ников. Уфа, 1983.</text:p>
      <text:p text:style-name="P350">12. Нравственно-трудовое воспитание детей в детском саду. Под ред. Р.С. Буре. <text:s/>М.: Просвещение, 1987.</text:p>
      <text:p text:style-name="P351">13. Нравственно-эстетическое воспитание ребёнка в детском саду. Под. ред. Н.А. Ветлугиной. <text:s/>М.: Просвещение, 1989.</text:p>
      <text:p text:style-name="P352">14. Островская Л.Ф. Почему ребёнок не слушается. Пособие для воспитателей дет. сада. <text:s/>М.: Просвещение, 1977.</text:p>
      <text:p text:style-name="P353">15. Савельева Р.А. Патриотическое<text:s/>воспитание в детском саду. Методическое пособие для ДОУ. Октябрьский, 2009.</text:p>
      <text:p text:style-name="P354">16. Трудовое воспитание детей дошкольного возраста: (Из опыта работы). Под ред. М. А. <text:s/>Васильевой . М.: Просвещение, 1984.</text:p>
      <text:p text:style-name="P355">Праздники в детском саду</text:p>
      <text:p text:style-name="P356"/>
      <text:p text:style-name="P357">1. Кретен Н. Праздники. М.,2002.</text:p>
      <text:p text:style-name="P358">2. «Лето красное, звонче пой!» :сценарии утренников и развлечений для дошкольников/ авт.-сост. О.П. Власенко. Волгоград, 2007.</text:p>
      <text:p text:style-name="P359">3. Михайлова М.А. Праздники в детском саду. Сценарии, игры, аттракционы. Ярославль, 1998.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Психология</text:p>
      <text:p text:style-name="P387"/>
      <text:soft-page-break/>
      <text:p text:style-name="P388">1. Венгер Л.А., Мухина В.С. Психология. М.: Просвещение, 1988.</text:p>
      <text:p text:style-name="P389">2. Выготский Л.С. Воображение и творчество в детском возрасте. СПб., 1997.</text:p>
      <text:p text:style-name="P390">3. Выготский Л.С. Лекции по психологии. СПб., 1997.</text:p>
      <text:p text:style-name="P391">4. Ильина М.В. Чувствуем – познаём – размышляем. Комплексные занятия для развития восприятия и эмоционально-волевой сферы у детей 3-4 лет. М.: АРКТИ, 2004.</text:p>
      <text:p text:style-name="P392">5. Козлова С.А. Мой мир: Приобщение ребёнка к социальному миру. Коррекционно-развивающие занятия с дошкольниками/Л.И. Катаева. М.: Линка-Пресс, 2000.</text:p>
      <text:p text:style-name="P393">6. Коноваленко<text:s/>С.В. Развитие познавательной деятельности у детей от 6 до 9 лет. Практикум для психологов и логопедов. М., 1998.</text:p>
      <text:p text:style-name="P394">7. Кряжева Н.Л. Развитие эмоционального мира детей. Популярное пособие для родителей и педагогов. Ярославль, 1997.</text:p>
      <text:p text:style-name="P395">8. Лэндрет Г.Л. Игровая<text:s/>терапия: искусство отношений. М., 1994.</text:p>
      <text:p text:style-name="P396">9. Лутошкин А.Н. Эмоциональная жизнь детского коллектива. М., 1978.</text:p>
      <text:p text:style-name="P397">10. Мухина В.С Детская психология. М.: Просвещение, 1985.</text:p>
      <text:p text:style-name="P398">11. Панфилова М.А. Игротерапия общения: Тесты и коррекционные игры. Практическое пособие для психологов, педагогов и родителей. М., 2005.</text:p>
      <text:p text:style-name="P399">12. Пиаже Ж. Речь и мышление ребёнка. Спб.: Союз, 1997.</text:p>
      <text:p text:style-name="P400">13. Психология социальной одарённости: пособие по выявлению и развитию коммуникаимвных способностей дошкольников. Под ред. Я.Л. Коломинского, Е.А. Панько. М.: Линка-Пресс,2009.</text:p>
      <text:p text:style-name="P401">14. Савенков А.И. Детская одарённость: развитие средствами искусства. М.,1999.</text:p>
      <text:p text:style-name="P402">15. Симановский А.Э. Развитие творческого мышления детей. Популярное пособие для родителей и педагогов. Ярославль, 1996.</text:p>
      <text:p text:style-name="P403">16. Скачилова Л.Н. Здравствуй,<text:s/>малыш! Программа сотрудничества детского сада и семьи по оказанию психолого-педагогической помощи детям, вступающим в мир социальных отношений. Уфа, 2008.</text:p>
      <text:p text:style-name="P404">17. Тихомирова Л.Ф. Развитие познавательных способностей детей. Популярное пособие для родителей и педагогов. Ярославль, 1996.</text:p>
      <text:p text:style-name="P405">18. Тихомирова Л.Ф., Басов А.В. Развитие логического мышления детей. Популярное пособие для родителей и педагогов. Ярославль, 1995.</text:p>
      <text:p text:style-name="P406">19. Черемошкина Л.В. Развитие памяти детей. Популярное пособие для родителей и педагогов. Ярославль, 1996.</text:p>
      <text:p text:style-name="P407">20. Штерн. В. Умственная одарённость. Спб., 1997.</text:p>
      <text:p text:style-name="P408">21. Щебетенко А.И. Психологические тесты для лидера коллектива. М.: ТЦ Сфера, 2005.</text:p>
      <text:p text:style-name="P409">22.Эмоциональное развитие дошкольника. Под ред. А.Д. Кошелевой. М.: Просвещение, 1985.</text:p>
      <text:p text:style-name="P410">23. Я – Ты – Мы. Программа<text:s/>социально-эмоционального развития дошкольников / Сост. О.Л. Князева. М.: Мозаика-Пресс, 2003.</text:p>
      <text:p text:style-name="P411"/>
      <text:p text:style-name="P412"/>
      <text:p text:style-name="P413"/>
      <text:p text:style-name="P414">Нормативно-правовые документы</text:p>
      <text:p text:style-name="P415"/>
      <text:p text:style-name="P416">1. Гражданский процессуальный кодекс Российской Федерации. М., 2007.</text:p>
      <text:soft-page-break/>
      <text:p text:style-name="P417">2. Закон Республики Башкортостан об образовании. Уфа, 1997.</text:p>
      <text:p text:style-name="P418">3. Закон Российской Федерации об образовании. Мурманск, 1992.</text:p>
      <text:p text:style-name="P419">4. Конституция Республики Башкортостан. Уфа, 2007.</text:p>
      <text:p text:style-name="P420">5. Конституция Российской Федерации. М., 2008.</text:p>
      <text:p text:style-name="P421">6. Об основных гарантиях прав ребёнка в Российской Федерации. М., 2007.</text:p>
      <text:p text:style-name="P422">7. Семейный кодекс<text:s/>Российской Федерации. М., 2007.</text:p>
      <text:p text:style-name="P423">8. Типовые положения о ДОУ. Конвенция о правах ребёнка. М.:ТЦ Сфера, 2004.</text:p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Ранний возраст</text:p>
      <text:p text:style-name="P448"/>
      <text:p text:style-name="P449">1. Аванесова В.Н. Обучение самых маленьких в детском саду. М.: Просвещение, 1968.</text:p>
      <text:soft-page-break/>
      <text:p text:style-name="P450">2. Адаптация ребёнка к<text:s/>условиям детского сада: управление процессом, диагностика, рекомендации/авт.-сост. Н.В. Соколовская. Волгоград, 2008.</text:p>
      <text:p text:style-name="P451">3. Ватутина Н.Д. Ребёнок поступает в детский сад: Пособие для воспитателей дет. сада. М.: Просвещение, 1983.</text:p>
      <text:p text:style-name="P452">4. Воспитание детей раннего возраста. Под ред. Г. М. Ляминой. М.: Просвещение, 1976.</text:p>
      <text:p text:style-name="P453">5. Воспитание и обучение детей раннего возраста: Кн. для воспитателя дет. сада. Под ред. Л.Н. Павловой. М.: Просвещение, 1986.</text:p>
      <text:p text:style-name="P454">6. Дидактические игры и занятия с детьми раннего возраста: Пособие <text:s/>для воспитателя дет. сада. Под ред. С.Л. Новосёловой. М.: Просвещение, 1985.</text:p>
      <text:p text:style-name="P455">7. Кисляковская В.Г., Васильева Л.П, Гурвич Д.Б. Питание детей раннего и дошкольного возраста. <text:s/>М.: Просвещение, 1983.</text:p>
      <text:p text:style-name="P456">8. Павлова Л.Н. Знакомим малыша с окружающим миром: Кн. для работников дошк. учреждений. М.: Просвещение, 1987.</text:p>
      <text:p text:style-name="P457">9. Петрова В.А. Занятия по развитию речи с детьми до трёх лет. М.: Просвещение, 1970.</text:p>
      <text:p text:style-name="P458">10. Пилюгина Э.Г. Занятия по сенсорному воспитанию с детьми раннего возраста: Пособие для воспитателя дет. сада. М.:Просвещение, 1983.</text:p>
      <text:p text:style-name="P459">11. Правильно ли воспитываем малыша? Ред. Л.Ф. Островская. М.: Просвещение, 1975.</text:p>
      <text:p text:style-name="P460">12. Севостьянова Е.О. Дружная семейка: Программа адаптации детей к ДОУ. М.: ТЦ Сфера, 2005.</text:p>
      <text:p text:style-name="P461">13. Смирнова Е.О., Галигузова Л.Н., Мещерякова С.Ю. Первые шаги. Программа воспитания и развития детей раннего возраста. М.: Мозаика-Синтез, 2007.</text:p>
      <text:p text:style-name="P462">14. Чабовская А.П. Гигиена детей раннего и дошкольного возраста. М.: Просвещение, 1971.</text:p>
      <text:p text:style-name="P463"/>
      <text:p text:style-name="P464"/>
      <text:p text:style-name="P465"/>
      <text:p text:style-name="P466"/>
      <text:p text:style-name="P467"/>
      <text:p text:style-name="P468">Художественно-продуктивная деятельность</text:p>
      <text:p text:style-name="P469"/>
      <text:p text:style-name="P470">1. Азнабаева Ф.Г. Рисуем, фантазируя.<text:s/>Нетрадиционные техники рисования от 2 до 10 лет. Уфа, 2007.</text:p>
      <text:soft-page-break/>
      <text:p text:style-name="P471">2. Брыкина Е.К. Лепка: Для детей старшего дошкольного возраста: Альбом. М.,1998.</text:p>
      <text:p text:style-name="P472">3. Волчкова В.Н., Степанова Н.В. Конспекты занятий в старшей группе детского сада. ИЗО. Практическое пособие для воспитателей и методистов ДОУ. Воронеж, 2004.</text:p>
      <text:p text:style-name="P473">4. Вохринцева С.В. Аппликация в детском саду и дома (4-5 лет). Екатеринбург, 2003.</text:p>
      <text:p text:style-name="P474">5. Гусакова М.А. Аппликация. М.: Просвещение, 1977.</text:p>
      <text:p text:style-name="P475">6. Дегтярёва Т., Дегтярёва Н. Умные поделки. М., 1999.</text:p>
      <text:p text:style-name="P476">7. Долженко Г.И. 100 оригами. Ярославль, 2004.</text:p>
      <text:p text:style-name="P477">8. Доронова Т.Н. Развитие детей от 3 до 5 лет в изобразительной деятельности. Учебно-методическое пособие для воспитателей детских садов и групп кратковременного пребывания. Спб.: Детство-Пресс, 2002.</text:p>
      <text:p text:style-name="P478">9. Доронова Т.Н., Якобсон С.Г.<text:s/>Обучение детей 2-4 лет рисованию, лепки, аппликации в игре. М.: Просвещение, 1992.</text:p>
      <text:p text:style-name="P479">10. Дрезнина М.Г., Куревина О.А. Навстречу друг другу (Программа совместной художественно-творческой деятельности педагогов, родителей и детей старшего дошкольного и младшего школьного возраста). М.: Линка-Пресс, 2007.</text:p>
      <text:p text:style-name="P480">11. Ильин И.С., Ильин С.Д. 100 лучших моделей оригами. М., 2005.</text:p>
      <text:p text:style-name="P481">12. Казакова Р.Г. Занятия по рисованию с дошкольниками: Нетрадиционные техники, планирование, конспекты занятий. <text:s/>М.: ТЦ Сфера, 2009.</text:p>
      <text:p text:style-name="P482">13. Казакова Т.Г. Изобразительная деятельность <text:s/>младших дошкольников. М.: Просвещение, 1980.</text:p>
      <text:p text:style-name="P483">14. Казакова Т.Г. Развивайте у дошкольников творчество: (Конспекты занятий рисованием, лепкой, аппликацией). М.: Просвещение, 1985.</text:p>
      <text:p text:style-name="P484">15. Комарова Т.С. Рисование: Демонстрационные материалы по обучению детей среднего дошкольного возраста. М.,1998.</text:p>
      <text:p text:style-name="P485">16. Комарова Т.С., Зарянова О.Ю., Иванова Л.И. Изобразительное искусство детей в детском саду и школе. М., 2000.</text:p>
      <text:p text:style-name="P486">17. Комарова Т.С., Антонова А.В., Зацепина М.Б. Программа эстетического воспитания детей <text:s/>2-7 лет. М., 2008.</text:p>
      <text:p text:style-name="P487">18. Компанцева Л.В. Поэтический образ природы в детском рисунке. М.: Просвещение, 1985.</text:p>
      <text:p text:style-name="P488">19. Курочкина Н. А. Знакомство с натюрмортом. СПб.: Акцидент,1996</text:p>
      <text:p text:style-name="P489">20. Курочкина Н. А. Детям о книжной графике Спб.: Акцидент,<text:s/>1997.</text:p>
      <text:p text:style-name="P490">21. Куцакова Л. В. Конструирование и ручной труд в детском саду. М.: Просвещение, 1990.</text:p>
      <text:p text:style-name="P491">22. Куцакова Л.В. Творим и мастерим: Практическое пособие для воспитателей и родителей <text:s/>по обучению детей изготовлению поделок из разных материалов. М., 2004.</text:p>
      <text:p text:style-name="P492">23.<text:s/>Лиштван З.В. Игры и занятия со строительным материалом в детском саду. М., 1960.</text:p>
      <text:p text:style-name="P493">24. Лиштван З.В. Конструирование: Пособие для воспитателя дет. сада. М.: Просвещение, 1981.</text:p>
      <text:p text:style-name="P494">25. Макарова Н.Р. Секреты бумажного листа. Рабочая тетрадь по художественному<text:s/>труду (6-7 лет) М.: Мозаика-Синтез</text:p>
      <text:p text:style-name="P495">26. Максимова Н.М., Колобова Т.Г. Аппликация для среднего дошкольного возраста: Учебно-наглядные материалы по обучению детей среднего дошкольного возраста. М., 1998.</text:p>
      <text:p text:style-name="P496">27. Максимова Н.М., Колобова Т.Г. Аппликация: 4-5 лет.<text:s/>Альбом. М., 1996.</text:p>
      <text:p text:style-name="P497">28. Мелик-Пашаев А.А. Ребёнок любит рисовать: Как способствовать<text:s/><text:soft-page-break/>художественному развитию детей. М., 2007.</text:p>
      <text:p text:style-name="P498">29. Методика обучения изобразительной деятельности и конструированию/ Под ред. Н.П. Сакулиной, Т.С. Комаровой. М.: Просвещение, 1979.</text:p>
      <text:p text:style-name="P499">30. Методика обучения рисованию, лепке и аппликации в детском саду/Под ред. Н.П. Сакулиной. М.: Просвещение, 1971.</text:p>
      <text:p text:style-name="P500">31. Мудрак Т.С., Паятелева О.С., Чуйкова М.Н., Юдохина Ю.Л. Игрушки из ткани и ниточек. М.: Карапуз, 2000.</text:p>
      <text:p text:style-name="P501">32. Нагибина М. И. Чудеса для детей из ненужных вещей. Ярославль, 1997.</text:p>
      <text:p text:style-name="P502">33. Недорезова О.В. Конспекты занятий в подготовительной группе детского сада. ИЗО. Практическое пособие для воспитателей и методистов ДОУ. Воронеж, 2006.</text:p>
      <text:p text:style-name="P503">34. Новикова И. В., Базулина Л.В. 100 поделок из природных материалов. Ярославль, 2006.</text:p>
      <text:p text:style-name="P504">35. Сакулина Н.П., Комарова Т.С. Изобразительная деятельность в детском саду. М.: Просвещение, 1984.</text:p>
      <text:p text:style-name="P505">36. Салагаева Л.М. Объёмные картинки. Спб.: Детство-Пресс, 2008.</text:p>
      <text:p text:style-name="P506">37. Сенсомоторное развитие дошкольников на занятиях по изобразительному искусству. М.: ВЛАДОС, 2001.</text:p>
      <text:p text:style-name="P507">38. Теория и методика изобразительной деятельности в детском саду. М.: Просвещение, 1977.</text:p>
      <text:p text:style-name="P508">39. Тюфанова И.В. Мастерская юных художников. Развитие изобразительных способностей старших дошкольников. Спб.: Детство-Пресс,<text:s/>2002.</text:p>
      <text:p text:style-name="P509">40. Усова А.П. Русское народное творчество в детском саду. М.: Просвещение, 1972.</text:p>
      <text:p text:style-name="P510"><text:span text:style-name="T511">41. Халезова Н.Б., Курочкина Н.А., Пантюхина Г.В. Лепка в детском саду. М.: Просвещение, 1986. <text:s text:c="10"/></text:span><text:span text:style-name="T512"><text:s text:c="6"/></text:span></text:p>
      <text:p text:style-name="P513">42. Халезова Н.Б. Народная пластика и декоративная лепка<text:s/>в детском саду. М.: Просвещение, 1984. <text:s text:c="2"/></text:p>
      <text:p text:style-name="P514">43. Художественное творчество в детском саду/Под ред. Н.А. Ветлугиной. М.: Просвещение, 1974.</text:p>
      <text:p text:style-name="P515">44. Художественно-эстетическое развитие дошкольников. Интегрированные занятия: музыка, рисование, литература, развитие<text:s/>речи/сост. Е.П. Климова. Волгоград, 2007.</text:p>
      <text:p text:style-name="P516"><text:span text:style-name="T517">45. Федотов Г.Я. Сухие травы: Основы художественного ремесла. М., 1997.<text:s/></text:span><text:span text:style-name="T518"><text:s text:c="2"/></text:span></text:p>
      <text:p text:style-name="P519"><text:span text:style-name="T520">46. Эстетическое воспитание в детском саду/ Под ред. Н.А. Ветлугиной. М.: Просвещение, 1978. <text:s text:c="2"/></text:span><text:span text:style-name="T521"><text:s text:c="5"/></text:span></text:p>
      <text:p text:style-name="P522">47. Швайко Г.С. Занятия по изобразительной деятельности в детском саду: Средняя группа: Программа, конспекты. <text:s/>М.: ВЛАДОС, 2001.</text:p>
      <text:p text:style-name="P523">48. Швайко Г.С. Занятия по изобразительной деятельности в детском саду: Старшая группа: Программа, конспекты. <text:s/>М.: ВЛАДОС, 2001.</text:p>
      <text:p text:style-name="P524">49. Швайко Г.С. Занятия по изобразительной деятельности в детском саду: Подготовительная к школе группа: Программа, конспекты. <text:s/>М.: ВЛАДОС, 2001.</text:p>
      <text:p text:style-name="P525"/>
      <text:p text:style-name="P526"/>
      <text:p text:style-name="P527"/>
      <text:p text:style-name="P528"/>
      <text:p text:style-name="P529">Библиотечка «Первого сентября»</text:p>
      <text:p text:style-name="P530"/>
      <text:p text:style-name="P531">1.Алямовская В.Г. Физкультура в детском саду: Теория и методика организации физкультурных мероприятий. М.,<text:s/>2005.</text:p>
      <text:soft-page-break/>
      <text:p text:style-name="P532">2. Аромштам М.С. Дети смотрят мультфильмы. Психолого-педагогические заметки. Практика «производства» мультфильмов в детском саду. М., 2006.</text:p>
      <text:p text:style-name="P533">3. Белый В.П. Собери мозаику: Методика развивающих занятий по конструированию для детей предшкольного возраста. М., 2008.</text:p>
      <text:p text:style-name="P534">4. Букатов В.М. Социоигровая педагогика в детском саду. Из опыта работы воспитателей. М., 2006.</text:p>
      <text:p text:style-name="P535">5. Вдовиченко С.А. Дети светлой краской красят мир: Мини-хрестоматия методов и приёмов работы с детьми дошкольного возраста на занятиях изобразительной деятельностью. М., 2009.</text:p>
      <text:p text:style-name="P536">6. Глозман А.Е. Учите мальчишек мастерить. Уроки мастера. М, 2006.</text:p>
      <text:p text:style-name="P537">7. Загвоздкин В.К. Готовность к школе и эмоциональный интеллект: Практические советы для педагогов, психологов и родителей. М., 2008.</text:p>
      <text:p text:style-name="P538">8. Иванов Д.А. Компетентности и компетентный подход в современном образовании. М., 2007.</text:p>
      <text:p text:style-name="P539">9. Кузьменкова Е.М. Как играть в стихи: Игровые интегрированные занятия с использованием поэтических текстов для детей от четырёх лет. М., 2008.</text:p>
      <text:p text:style-name="P540">10. Кузьменкова Е.М., Рысина Г. Воспитание будущего читателя: Литературно-художественное развитие детей 3-5 лет. М., 2005.</text:p>
      <text:p text:style-name="P541">11. Мейстер Н.Г. Шляпы из бумаги: моделирование из бумаги в детском саду. М., 2007.</text:p>
      <text:p text:style-name="P542">12. Парамонова Л.А., Протасова Е.Ю. В союзе с природой. Новый взгляд на врождённые способности человека и его обучение. Из опыта зарубежной педагогики. М., 2009.</text:p>
      <text:p text:style-name="P543">13. Печатникова Л.Б., Соколова Е.М. Образовательное путешествие: им может стать любой поход, экспедиция, экскурсия, если грамотно их спланировать, организовать и провести. М., 2007.</text:p>
      <text:p text:style-name="P544">14. Праздник целый день: Новые подходы к проведению праздников в детском саду (осень-зима). М., 2007.</text:p>
      <text:p text:style-name="P545">15. Прудовская С.Н. Книжкины затеи: о том, что можно делать с книгой малышам. М., 2007.</text:p>
      <text:p text:style-name="P546">16. Растимешин Д.В. Детский сад как автономная некоммерческая организация:<text:s/>нормативно-правовые аспекты: к вопросу о реорганизации ДОУ в МАНО. М.,2006.</text:p>
      <text:p text:style-name="P547">17. Рыжова Н.А. «Растём вместе»: Методика организации детских исследований по выращиванию растений в дошкольном учреждении. М., 2010.</text:p>
      <text:p text:style-name="P548">18. Рыжова Н.А. Альпийская горка в детском саду. М., 2006.</text:p>
      <text:p text:style-name="P549">19. Рыжова Н.А. Экологические сказки. Для работы с детьми предшкольного возраста. М., 2008.</text:p>
      <text:p text:style-name="P550">20. Холмогорова В.М. Как сформировать гуманные отношения в группе детского сада: психологическая методика «Школа добрых волшебников». М., 2007.</text:p>
      <text:p text:style-name="P551">21.<text:s/>Ярославцева И. Кукловедение для малышей: Основы кукловождения в детском саду. М., 2005.</text:p>
      <text:p text:style-name="P552"/>
      <text:p text:style-name="P553"/>
      <text:p text:style-name="P554">Этика и культура поведения</text:p>
      <text:p text:style-name="P555"/>
      <text:p text:style-name="P556"/>
      <text:p text:style-name="P557">1. Богуславская Н.Е., Купина Н.А. Весёлый этикет (развитие коммуникативных способностей ребёнка). Екатеринбург, 1997.</text:p>
      <text:soft-page-break/>
      <text:p text:style-name="P558">2. Кабачек О.Л.<text:s/>Диалоги о культуре. Занятия с детьми 5-7 лет. М.: Мозаика – Синтез, 2005.</text:p>
      <text:p text:style-name="P559">3. Купина Н.А. Азбука поведения: Речевой этикет в стихах, рассказах и картинках. Свердловск, 1991.</text:p>
      <text:p text:style-name="P560">4. Курочкина И.Н. Современный этикет и воспитание культуры поведения у дошкольников. М.: ВЛАДОС, 2001.</text:p>
      <text:p text:style-name="P561">5. Матвеев В.М., Панов А.Н. Если мы вежливы... (Заметки об этикете). М.: Знание, 1977.</text:p>
      <text:p text:style-name="P562">6. Насонкина С. А. Уроки этикета. Спб: Детство-Пресс, 2001.</text:p>
      <text:p text:style-name="P563">7. Николаева С.О. Занятия по культуре поведения с дошкольниками и младшими школьниками: Литературный и музыкально-игровой материал. М.: ВЛАДОС, 2005.</text:p>
      <text:p text:style-name="P564">8. Пахомова О.Н. Добрые сказки. Этика для малышей. М., 2002.</text:p>
      <text:p text:style-name="P565">9. Петерина С. В. Воспитание культуры поведения у детей дошкольного возраста: Кн. Для воспитателя дет. сада. М.: Просвещение, 1986.</text:p>
      <text:p text:style-name="P566">10. Ткаченко Т.А. Формирование навыков общения и этических представлений у детей: Методическое руководство для проведения бесед, игр, упражнений. М.: Книголюб, 2005.</text:p>
      <text:p text:style-name="P567">11. Уроки этики, или поучительные истории о поступках хороших и поступках плохих./Сост. Ю.Г. Дорофеев. <text:s/>М.: Мозаика-Синтез, 2000.</text:p>
      <text:p text:style-name="P568">12. Шалаева Г.П., Журавлёва О.М. Новые правила поведения для воспитанных детей. М., 2005.</text:p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>Математическое развитие</text:p>
      <text:p text:style-name="P577"/>
      <text:p text:style-name="P578">1. Волчкова В.Н., Степанова Н.В. Конспекты занятий в старшей группе детского сада. Математика.<text:s/>Воронеж,2006.</text:p>
      <text:soft-page-break/>
      <text:p text:style-name="P579">2. Альтхауз Д., Дум Э. Цвет-форма-количество: Опыт работы по развитию познавательных способностей детей дошкол. Возраста. М.: Просвещение, 1984.</text:p>
      <text:p text:style-name="P580">3. Каука Р. Медвежонок Миша. Домашняя школа счёта: Пособие для игрового дошкольного обучения. М.,<text:s/>2000.</text:p>
      <text:p text:style-name="P581">4. Колесникова Е. В. Математика для дошкольников 5-6 лет: Сценарии занятий по развитию математических представлений. М.: ТЦ Сфера, 2004.</text:p>
      <text:p text:style-name="P582">5. Лебеденко Е. Н. Формирование представлений о времени у дошкольников. Система занятий и игр для детей среднего<text:s/>и старшего дошкольного возраста. Спб.: Детство – Пресс, 2003</text:p>
      <text:p text:style-name="P583">6. Логика и математика для дошкольников/автор-сост. Е. А. Носова, Р. Л. Непомнящая. Спб.: Детство – Пресс, 1996.</text:p>
      <text:p text:style-name="P584">7. Новикова В. П. Математика в детском саду. Ст. дошк. возраст. М.: Мозаика-Синтез, 2002.</text:p>
      <text:p text:style-name="P585">8. Математика в художественном слове. Сост. Яфаева В.Г., Уфа: БИРО, 2006</text:p>
      <text:p text:style-name="P586">9. Математика от трёх до семи: Учебно-методическое пособие для воспитателей детских садов/ сост. З. А. Михайлова, Э.Н. Иоффе. СПб.: Акцидент, 1997.</text:p>
      <text:p text:style-name="P587">10. Метлина Л.С. Занятия по математике в детском саду: (Формирование у дошкольников элементарных математических представлений). Пособие для воспитателя дет. сада. <text:s/>М.: Просвещение, 1985.</text:p>
      <text:p text:style-name="P588">11. Метлина Л.С. Математика в детском саду: Пособие для воспитателя дет. сада. М.: Просвещение,<text:s/>1984.</text:p>
      <text:p text:style-name="P589">12. Смоленцева А.А., Суворова О.В. Математика в проблемных ситуациях для маленьких детей. <text:s/>Спб.: Детство – Пресс, 2004.</text:p>
      <text:p text:style-name="P590"><text:span text:style-name="T591">13. Петерсон Л.Г., Кочемасова Е.Е. Игралочка.</text:span><text:span text:style-name="T592"><text:s/></text:span><text:span text:style-name="T593">Практический курс математики для дошкольников. Методические рекомендации. М., 2001</text:span><text:span text:style-name="T594">.</text:span></text:p>
      <text:p text:style-name="P595">14. Петерсон Л.Г., Холина Н.П. Раз-ступенька, два- ступенька...Практический курс математики для дошкольников. Методические рекомендации. М., 2003.</text:p>
      <text:p text:style-name="P596">15. Смоленцева А. А. Сюжетно-дидактические игры с математическим содержанием. М.: «Просвещение», 1993.</text:p>
      <text:p text:style-name="P597">16.<text:s/>Соболевский Р.Ф. Логические и математические игры. Минск, 1977.</text:p>
      <text:p text:style-name="P598">17. Фидлер М. Математика уже в детском саду.: Пособие для воспитателя дет. сада. М.: Просвещение, 1981.</text:p>
      <text:p text:style-name="P599">18. Формирование элементарных математических представлений у дошкольников./ Под ред. Столяр А.А. <text:s/>М.: Просвещение, 1988.</text:p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>Умственное воспитание</text:p>
      <text:p text:style-name="P608"/>
      <text:p text:style-name="P609">1.Абсалямова А.Г. Детское творчество и народная сказка. М., 1998.</text:p>
      <text:soft-page-break/>
      <text:p text:style-name="P610">2. Виноградова Н.Ф. Умственное воспитание детей в процессе ознакомления с природой. Пособие для воспитателя дет. сада. М.:<text:s/>Просвещение, 1978.</text:p>
      <text:p text:style-name="P611">3. Евтюкова Т.А. 45 занимательных викторин для детей от 4 до 14 лет. Новосибирск, 2007.</text:p>
      <text:p text:style-name="P612">4. Игры и упражнения по развитию умственных способностей у детей дошкольного возраста: Кн. для воспитателя дет. сада / Сост. Л.А. Венгер, О.М.<text:s/>Дьяченко. М.: Просвещение, 1989.</text:p>
      <text:p text:style-name="P613">5. Панова Е.Н. Дидактические игры-занятия в ДОУ (старший возраст): Практическое пособие для воспитателей и методистов ДОУ.. Воронеж, 2006.</text:p>
      <text:p text:style-name="P614">6. Тихомирова Л.Ф. Упражнения на каждый день: логика для дошкольников. Популярное пособие для родителей и педагогов. Ярославль, 1999.</text:p>
      <text:p text:style-name="P615">7. Умственное воспитание детей дошкольного возраста/Под ред. Н.Н. Поддъякова, Ф.А. Сохина. М.: Просвещение, 1984.</text:p>
      <text:p text:style-name="P616">8. Чего на свете не бывает?: Занимат. игры для детей от 3 до 6 лет: Кн. для воспитателей дет. сада и родителей/Под ред. Дьяченко О.М., Агаевой Е.Л. М.:Просвещение, 1991.</text:p>
      <text:p text:style-name="P617">9. Яфаева В.Г. Развитие интеллектуальных способностей старших дошкольников: Программа-руководство. Уфа: БИРО, 2005.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>Организация предметно-развивающей среды ДОУ</text:p>
      <text:p text:style-name="P629"/>
      <text:p text:style-name="P630">1.<text:s/>Игровые модели воспитания и обучения: Предметно-развивающая среда в ДОУ/<text:s/><text:soft-page-break/>Под ред. И.В. Житко. М., 2005.</text:p>
      <text:p text:style-name="P631">2. Материалы и оборудование для детского сада: Пособие для воспитателей и заведующих / Под ред. Т.Н. Дороновой, Н.А. Коротковой. М., 2003.</text:p>
      <text:p text:style-name="P632">3. Организация предметно-развивающей среды: из опыта работы/авт.-сост. Л.Г. Киреева. Волгоград, 2009.</text:p>
      <text:p text:style-name="P633">4. Пантелеев Г.Н Эстетика участка дошкольного учреждения: Кн. для работников дошк. учреждений. М.: Просвещение, 1988.</text:p>
      <text:p text:style-name="P634">5. Предметно-пространственная развивающая среда в<text:s/>детском саду. Принципы построения, советы, рекомендации/Сост. Н.В. Нищева. Спб: Детство-Пресс, 2007.</text:p>
      <text:p text:style-name="P635">6. Рыжова Н.А. <text:s/>и др. Мини-музей в детском саду. М.: Линка-Пресс, 2008.</text:p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>Сенсорное воспитание</text:p>
      <text:p text:style-name="P656"/>
      <text:p text:style-name="P657">1. Венгер Л.А., Пилюгина Э.Г., Венгер<text:s/>Н.Б. Воспитание сенсорной культуры ребёнка<text:s/><text:soft-page-break/>от рождения до 6 лет: Кн. Для воспитателя дет. сада. М.: Просвещение, 1988.</text:p>
      <text:p text:style-name="P658">2. Дидактические игры и упражнения по сенсорному воспитанию дошкольников. Пособие для воспитателей дет. сада. Под ред. Л.А. Венгера. М.:<text:s/>Просвещение, 1978.</text:p>
      <text:p text:style-name="P659">3. Пилюгина Э.Г. Занятия по сенсорному воспитанию с детьми раннего возраста: Пособие для воспитателя дет. сада. М.:Просвещение, 1983.</text:p>
      <text:p text:style-name="P660">4.Сенсорное воспитание в детском саду: Пособие для воспитателей / Под ред. Н.Н. Поддьякова, В.Н. Аванесовой. М.: Просвещение, 1981.</text:p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>Воспитатель и дети</text:p>
      <text:p text:style-name="P684"/>
      <text:p text:style-name="P685">1. Буре Р.С., Островская Л.Ф. Воспитатель и дети: Пособие для воспитателя дет. сада.<text:s/><text:soft-page-break/>М.: Просвещение, 1979.</text:p>
      <text:p text:style-name="P686">2. Воспитание детей во второй младшей группе детского сада: Пособие для<text:s/>воспитателя дет. сада/Сост. Г.М. Лямина. М.: Просвещение, 1981.</text:p>
      <text:p text:style-name="P687">3. Воспитание детей в средней группе детского сада: Пособие для воспитателя дет. сада/Сост. Г.М. Лямина. М.: Просвещение, 1982.</text:p>
      <text:p text:style-name="P688">4. Воспитание детей в старшей группе детского сада: Пособие для<text:s/>воспитателя дет. сада/Сост. Г.М. Лямина. М.: Просвещение, 1984.</text:p>
      <text:p text:style-name="P689">5. Воспитание и обучение детей пятого года жизни: Кн. Для воспитателя дет. сада/Под ред. В.В. Холмовской. М.: Просвещение, 1986.</text:p>
      <text:p text:style-name="P690">6. Дневник воспитателя: развитие детей дошкольного возраста/Под<text:s/>ред. О.М. Дьяченко, Т.В. Лаврентьевой. М., 2001.</text:p>
      <text:p text:style-name="P691">7. Короткова Н.А. Образовательный процесс в группах детей старшего дошкольного возраста. М.:Линка-Пресс, 2007.</text:p>
      <text:p text:style-name="P692">8. Развитие самостоятельности и активности в дошкольном возрасте: Сборник научных трудов. Спб:<text:s/>Акцидент, 1996.</text:p>
      <text:p text:style-name="P693">9. Смыш В.П. Моя профессия – воспитатель детского сада: Кн. для воспитателя дет. сада: Из опыта работы. М.: Просвещение, 1989.</text:p>
      <text:p text:style-name="P694">Тонкова-Ямпольская Р.В., Черток Т.Я. Воспитателю о ребёнке дошкольного возраста (От рождения до 7 лет). М.: Просвещение, 1987.</text:p>
      <text:p text:style-name="P695">10. Учимся общаться с ребёнком: Руководство для воспитателя дет. сада/В.А. Петровский, А.М. Виноградова и др. М.: Просвещение, 1993.</text:p>
      <text:p text:style-name="P696">11. Этапы возрастного развития дошкольника. Учебно-методическое пособие./Сост. Мочалова Н.М. Уфа, 2001.</text:p>
      <text:p text:style-name="P697"/>
      <text:p text:style-name="P698"/>
      <text:p text:style-name="P699"/>
      <text:p text:style-name="P700"/>
      <text:p text:style-name="P701"/>
      <text:p text:style-name="P702"/>
      <text:p text:style-name="P703">Программное обеспечение</text:p>
      <text:p text:style-name="P704"/>
      <text:p text:style-name="P705">1. Авдеева Н.Н., Князева Н.Л., Стёркина Р.Б. Безопасность: Учебное пособие по<text:s/><text:soft-page-break/>основам безопасности жизнедеятельности детей старшего дошкольного возраста. Спб.: Детство-Пресс, 2004.</text:p>
      <text:p text:style-name="P706">2. Азнабаева Ф. Гөлбостан. Сибай, 2007.</text:p>
      <text:p text:style-name="P707">3.<text:s/>Головнина В.Ф. Познавательные занятия в детском саду. Цикл «Познай себя»: Методические рекомендации для воспитателей детских садов. Уфа, БИРО, 1995.</text:p>
      <text:p text:style-name="P708">4. Детство: Программа развития и воспитания детей в детском саду / Под ред. Т.И. Бабаевой, З.А. Михайловой,<text:s/>Л.М. Гурович. Спб.: Акцидент, 1995.</text:p>
      <text:p text:style-name="P709">5. Дошкольная группа. Программа для групп кратковременного пребывания в детском саду: старший дошкольный возраст./ Под ред. Т.Н. Дороновой, Н.А. Коротковой. М., 2005.</text:p>
      <text:p text:style-name="P710">6. Дрезнина М.Г., Куревина О.А. Навстречу друг другу(Программа совместной художественно-творческой деятельности педагогов, родителей и детей старшего дошкольного и младшего школьного возраста). М.: Линка-Пресс, 2007.</text:p>
      <text:p text:style-name="P711">7. Комарова Т.С., Антонова А.В., Зацепина М.Б. Программа эстетического воспитания детей <text:s/>2-7 лет. М., 2008.</text:p>
      <text:p text:style-name="P712">8. Костина Э.П. Камертон: программа музыкального образования детей раннего и дошкольного возраста. М.: Линка-Пресс, 2008.</text:p>
      <text:p text:style-name="P713">9. Мой родной дом. Программа нравственно-патриотического воспитания дошкольников. / Редактор-сост. Н.А. Арапова-Пискарёва. М., 2005.</text:p>
      <text:p text:style-name="P714">10. Программы дошкольных образовательных учреждений: Методические рекомендации для работников дошкольных <text:s/>образовательных учреждений. / Сост. О.А. Соломенникова. М., АРКТИ, 2002.</text:p>
      <text:p text:style-name="P715">11. Скачилова Л.Н. Здравствуй, малыш! Программа сотрудничества детского сада и семьи по оказанию психолого-педагогической помощи детям, вступающим в мир социальных отношений. Уфа, 2008.</text:p>
      <text:p text:style-name="P716">12. Смирнова Е.О., Галигузова Л.Н., Мещерякова С.Ю. Первые шаги. Программа воспитания и развития детей раннего возраста. М.: Мозаика-Синтез, 2007.</text:p>
      <text:p text:style-name="P717">13. Я – Ты – Мы. Программа социально-эмоционального развития дошкольников / Сост. О.Л. Князева. М.: Мозаика-Пресс, 2003.</text:p>
      <text:p text:style-name="P718">Работаем по программе «Детство»</text:p>
      <text:p text:style-name="P719"/>
      <text:p text:style-name="P720">1. Бондаренко Т.М Комплексные занятия в средней группе детского сада:<text:s/><text:soft-page-break/>Практическое<text:s/>пособие для воспитателей и методистов ДОУ. <text:s/>Воронеж, 2006.</text:p>
      <text:p text:style-name="P721">2. Бондаренко Т.М Комплексные занятия в подготовительной группе детского сада: Практическое пособие для воспитателей и методистов ДОУ. <text:s/>Воронеж, 2005.</text:p>
      <text:p text:style-name="P722">3. Волчкова В.Н., Степанова Н.В. Конспекты занятий в старшей группе детского сада. Познавательное развитие. Учебно-методическое пособие для воспитателей и методистов ДОУ. Воронеж, 2005.</text:p>
      <text:p text:style-name="P723">4. Волчкова В.Н., Степанова Н.В. Конспекты занятий в старшей группе детского сада. ИЗО. Практическое пособие для воспитателей и методистов ДОУ. Воронеж, 2004.</text:p>
      <text:p text:style-name="P724">5. Волчкова В. Н., Степанова Н. В. Конспекты занятий в старшей группе детского сада. Развитие речи. Воронеж: «Учитель», 2004.</text:p>
      <text:p text:style-name="P725">6. Волчкова В.Н., Степанова Н.В. Конспекты занятий в старшей группе детского сада. Математика. Воронеж, 2006.</text:p>
      <text:p text:style-name="P726">7. Детство: Программа развития и воспитания детей в детском саду / Под ред. Т.И. Бабаевой, З.А. Михайловой, Л.М. Гурович. СПб.: Акцидент, 1995.</text:p>
      <text:p text:style-name="P727">8. Диагоностика уровней освоения программы: вторая младшая и средняя группы / авт. -сост.<text:s/>Н.Б. Вершинина. Волгоград, 2010.</text:p>
      <text:p text:style-name="P728">9. Игра и дошкольник. Развитие детей старшего дошкольного возраста в игровой деятельности./ Под ред. Бабаевой Т. И, Михайловой З. А., СПб.: «Детство – Пресс» 2004.</text:p>
      <text:p text:style-name="P729">10. Курочкина Н. А. Знакомство с натюрмортом. СПб.:<text:s/>Акцидент,1996</text:p>
      <text:p text:style-name="P730">11. Курочкина Н. А. Детям о книжной графике СПб.: Акцидент, 1997.</text:p>
      <text:p text:style-name="P731">12. Логика и математика для дошкольников/автор-сост. Е. А. Носова, Р. Л. Непомнящая. Спб.: Детство – Пресс, 1996.</text:p>
      <text:p text:style-name="P732">13. Математика от трёх до семи: Учебно-методическое пособие для воспитателей детских садов/ сост. З. А. Михайлова, Э.Н. Иоффе. СПб.: Акцидент, 1997.</text:p>
      <text:p text:style-name="P733">14. Методические советы к программе «Детство»./ Отв. Ред. Т.И. Бабаева, З.А. Михайлова. СПб.: Детство-Пресс, 2002.</text:p>
      <text:p text:style-name="P734">15. Михайлова З.А., Маневцова Л.М. Готовимся к аттестации! Методическое пособие для педагогов ДОУ. СПб.: Детство-Пресс, 2005.</text:p>
      <text:p text:style-name="P735">16. Младший дошкольник в детском саду.Как работать по программе «Детство»: Учебно-методическое пособие / Сост. И ред. Т.И. Бабаева, М.В. Крулехт, З.А. Михайлова. СПб.: Детство-Пресс, 2008.</text:p>
      <text:soft-page-break/>
      <text:p text:style-name="P736">17. Педагогическая диагностика – основа конструирования воспитателем ДОУ педагогического процесса / О.М. Ельцова, Н.Н. Горбачевская, А.Н. Терехова. СПб.: Детство-Пресс, 2010.</text:p>
      <text:p text:style-name="P737">16. План-программа педагогического процесса в детском саду: Методическое пособие для воспитателей детского сада/ Под ред. З.А. Михайловой. СПб.: Детство-Пресс, 2003.</text:p>
      <text:p text:style-name="P738">18. Развёрнутое перспективное планирование по программе «Детство».Первая младшая группа / авт.-сост. Т.Г. Кобзева и др. Волгоград, 2010.</text:p>
      <text:p text:style-name="P739">19. Развёрнутое перспективное<text:s/>планирование по программе «Детство». Вторая младшая группа / авт.-сост. Т.Г. Кобзева и др. Волгоград, 2010.</text:p>
      <text:p text:style-name="P740">20. Развёрнутое перспективное планирование по программе «Детство». Старшая группа / авт.-сост. Е.А. Мартынова, И.М. Сучкова. Волгоград, 2010.</text:p>
      <text:p text:style-name="P741">21. Развёрнутое перспективное планирование по программе «Детство». Подготовительная к школе группа / авт.-сост. Е.А. Мартынова, И.М. Сучкова. Волгоград, 2010.</text:p>
      <text:p text:style-name="P742">22. Смоленцева А.А. Введение в мир экономики, или Как мы играем в экономику: Учебно-методическое пособие. СПб.: Детство-Пресс, 2008.</text:p>
      <text:p text:style-name="P743">23. Смоленцева А.А., Суворова О.В. Математика в проблемных ситуациях для маленьких детей. <text:s/>СПб.: Детство – Пресс, 2004.</text:p>
      <text:p text:style-name="P744">24. Хабарова Т.В., Шафигуллина Н.В. Планирование занятий по экологии и педагогическая диагностика экологической воспитанности дошкольников. Методическое пособие для педагогов. СПб.: Детство-Пресс, 2010.</text:p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>Познавательное развитие</text:p>
      <text:p text:style-name="P753">1. Алёшина Н.В. Ознакомление дошкольников с окружающим и социальной действительностью. Младшая группа. М., 2004.</text:p>
      <text:soft-page-break/>
      <text:p text:style-name="P754">2. Васильева<text:s/>С.А., Мирясова В.И. Тематический словарь в картинках: Мир человека: Одежда. Обувь. Головные уборы. М., 2004.</text:p>
      <text:p text:style-name="P755">3. Васильева С.А., Мирясова В.И. Тематический словарь в картинках: Мир человека: Посуда. Продукты питания. <text:s/>М., 2004.</text:p>
      <text:p text:style-name="P756">4. Вахрушев А.А., Кочемасова<text:s/>Е.Е., Акимова Ю.А., Белова И.К. Здравствуй, мир! Окружающий мир для дошкольников. Методические рекомендации для воспитателей, учителей и родителей. М.: 2001.</text:p>
      <text:p text:style-name="P757">5. Дыбина О.В., Рахманова Н.П., Щетинина В.В. Неизведанное рядом: Занимательные опыты и<text:s/>эксперименты для дошкольников. М.: ТЦ Сфера, 2004.</text:p>
      <text:p text:style-name="P758">6. Жуковская Р.И., Виноградова Н.Ф., Козлова С.А. Родной край: Пособие для воспитателей дет. сада. М.: Просвещение, 1985.</text:p>
      <text:p text:style-name="P759">7. Зайцев Г.К. Уроки Айболита. Расти здоровым. СПб.: Акцидент, 1999.</text:p>
      <text:p text:style-name="P760">8. Зайцев Г.К.<text:s/>Уроки Мойдодыра. <text:s/>СПб.: Акцидент, 2001.</text:p>
      <text:p text:style-name="P761">9. Карачунская Т.Н. Музейная педагогика и изобразительная деятельность в ДОУ: Интегрированные занятия. М., ТЦ Сфера, 2005.</text:p>
      <text:p text:style-name="P762">10. Козлова С.А. Тематический словарь в картинках. Я и моё тело: Тело человека (части тела).<text:s/>М., 2005.</text:p>
      <text:p text:style-name="P763">11. Козлова С.А. Тематический словарь в картинках. Я и моё тело: Внутренние органы <text:s/>человека. М., 2005.</text:p>
      <text:p text:style-name="P764">12. Козлова С.А. Тематический словарь в картинках. Я и моё тело: Органы чувств человека. М., 2005.</text:p>
      <text:p text:style-name="P765">13. Наглядный и раздаточный материал для дошкольников (карточки). Деревья,грибы, цветы / Сост. Р.Н. Буннев, Е.В. Бунеева, А.А. Вахрушев, Е.Е. Кочемасова. М., 2004.</text:p>
      <text:p text:style-name="P766">14. Наглядный и раздаточный материал для самых маленьких (карточки и схемы) / Сост. Р.Н. Бунеев, Е.В. Бунеева, Т.Р. Кислова. М., 2006.</text:p>
      <text:p text:style-name="P767">15. Мулько И.Ф. Развитие представлений о человеке в истории и культуре: Методическое пособие для ДОУ. М., ТЦ Сфера, 2007.</text:p>
      <text:p text:style-name="P768">16. Ознакомление дошкольников с секретами кухни: Сценарии игр-занятий / Под ред. О.В. Дыбиной. М.: ТЦ Сфера, 2003.</text:p>
      <text:p text:style-name="P769">17. Организация экспериментальной деятельности дошкольников: Методические рекомендации / Под общей редакцией Л.Н. Прохоровой. М.: АРКТИ, 2004.</text:p>
      <text:p text:style-name="P770">18. Потапова Т.В. Беседы с дошкольниками о профессиях. М.: ТЦ Сфера, 2005.</text:p>
      <text:p text:style-name="P771">19. Права ребёнка: Комплект наглядных пособий для дошкольных учреждений и начальной школы. М.: ТЦ Сфера, 2007.</text:p>
      <text:p text:style-name="P772">20. Селихова Л.Г. Интегрированные занятия: ознакомление с окружающим миром и развитие речи. Для работы с детьми старшего дошкольного возраста (5-7 лет). М.: Мозаика-Синтез, 2005.</text:p>
      <text:p text:style-name="P773">21. Тихомирова Л.Ф. Упражнения на каждый день: уроки здоровья для детей 5-8 лет. Ярославль, 2002.</text:p>
      <text:p text:style-name="P774">22. Тугушева Г.П., Чистякова А.Е. Экспериментальная деятельность детей среднего и старшего дошкольного возраста.: Методическое пособие. Спб: Детство- Пресс, 2009.</text:p>
      <text:p text:style-name="P775">23. Ушакова О.С.,<text:s/>Гавриш Н.В. Знакомим дошкольников с литературой: Конспекты занятий. М.: ТЦ Сфера, 1998.</text:p>
      <text:p text:style-name="P776">В помощь воспитателю</text:p>
      <text:p text:style-name="P777"/>
      <text:p text:style-name="P778">1. Аралова М.А. Формирование коллектива ДОУ : Психологическое сопровождение.<text:s/><text:soft-page-break/>М.: ТЦ Сфера, 2005.</text:p>
      <text:p text:style-name="P779">2. Аттестация педагогических работников<text:s/>дошкольных образовательных учреждений: Сборник нормативно-правовых документов и методических рекомендаций. Уфа, БИРО, 2009.</text:p>
      <text:p text:style-name="P780">3. Аттестация и государственная аккредитация дошкольных образовательных учреждений Республики Башкортостан: Сборник нормативных и<text:s/>информационно-справочных материалов. Уфа, БИРО, 2000.</text:p>
      <text:p text:style-name="P781">4. Белая К.Ю. <text:s/>300 ответов на вопросы заведующей детским садом. М., 2003.</text:p>
      <text:p text:style-name="P782">5. Белая К.Ю. От сентября до сентября: Рекомендации заведующим и старшим воспитателям детских садов к планированию учебно-воспитательной, методической работы на год. М., 1998.</text:p>
      <text:p text:style-name="P783">6. Белая К.Ю. От сентября до сентября: Календарный план работы руководителя и воспитателя детского сада. М., 2008.</text:p>
      <text:p text:style-name="P784">7. Белая К.Ю. Педагогический совет в дошкольном образовательном учреждении: Подготовка и проведение. М.: ТЦ Сфера, 2004.</text:p>
      <text:p text:style-name="P785">8. Белая К.Ю. Методическая работа в ДОУ: Анализ, планирование, формы и методы. М.: ТЦ Сфера, 2005.</text:p>
      <text:p text:style-name="P786">9. Белая К.Ю. Руководство ДОУ: контрольно-диагностическая функция. М.: ТЦ Сфера, 2003.</text:p>
      <text:p text:style-name="P787">10. Васильева А.И., Бахтурина Л.А., Кобитина И.И. Старший воспитатель детского сада: Пособие для работников дошк. учреждений. М.: Просвещение, 1990.</text:p>
      <text:p text:style-name="P788">11. Взаимодействие дошкольного учреждения с социумом : Пособие для практических работников дошкольных образовательных учреждений / Автор-сост. Т.А. Данилина, Т.С. Лагода, М.Б. Зуйкова. М.: АРКТИ, 2005.</text:p>
      <text:p text:style-name="P789">12. Волобуева Л.М. Работа старшего воспитателя ДОУ с педагогами. М.: ТЦ Сфера, 2004.</text:p>
      <text:p text:style-name="P790">13. Воробьёва Т.К. Планирование работы дошкольного образовательного учреждения: Методические рекомендации. М., 1997.</text:p>
      <text:p text:style-name="P791">14. Голицына Н.С. Системы методической работы с кадрами в дошкольном образовательном учреждении. М., 2006.</text:p>
      <text:p text:style-name="P792">15. Голицына Н.С. Организация и проведение тематического контроля в дошкольном образовательном <text:s/>учреждении. М., 2006.</text:p>
      <text:p text:style-name="P793">16. Голицына Н.С. Копилка педагогических идей. Работа в с кадрами. М., 2006.</text:p>
      <text:p text:style-name="P794">17. Голицына Н.С. Организация и содержание работы старшего воспитателя ДОУ. М., 2008.</text:p>
      <text:p text:style-name="P795">18. Голицына Н.С. Планирование воспитательно-образовательной работы с детьми дошкольного возраста. М., 2006.</text:p>
      <text:p text:style-name="P796">19. Голицына Н.С. Рабочий журнал старшего воспитателя ДОУ. М., 2006.</text:p>
      <text:p text:style-name="P797">20. Голицына Н.С. Журнал медико-педагогического контроля дошкольного образовательного учреждения. М., 2006.</text:p>
      <text:p text:style-name="P798">21. Денякина Л.М. Контроль как инструмент управления. Минск, 1998.</text:p>
      <text:p text:style-name="P799">22. Диагностика и экспертиза<text:s/>деятельности педагогических и руководящих работников: Методические рекомендации к аттестации. Уфа, БИРО, 1999.</text:p>
      <text:p text:style-name="P800">23. Зверева О.Л., Кротова Т.В. Общение педагога с родителями в ДОУ: Методический аспект. М.: ТЦ Сфера, 2005.</text:p>
      <text:p text:style-name="P801">24. Казакова И.Н. Годовое планирование в ДОУ: Трудности, ошибки, пути преодоления. М.: ТЦ Сфера, 2008.</text:p>
      <text:soft-page-break/>
      <text:p text:style-name="P802">25. Корепанова М.В., Липчанская И.А. Контроль функционирования и развития ДОУ: методические рекомендации. М.: ТЦ Сфера, 2005.</text:p>
      <text:p text:style-name="P803">26. Кузьмин <text:s/>С.В. Программный подход в управлении качеством<text:s/>дошкольного образования (опыт разработки, реализации и экспертизы образовательной программы ДОУ). М.: Обруч, 2010.</text:p>
      <text:p text:style-name="P804">27. Настольная книга методиста детского сада/Авт.-сост. Н.Ю. Честнова. Ростов н/Д, 2005.</text:p>
      <text:p text:style-name="P805">28. Никитина С.В., Петрова Н.Г., Свирская Л.В. Оценка результативности и качества дошкольного образования. Научно-методические рекомендации и информационные материалы. М.: Линка-Пресс, 2008.</text:p>
      <text:p text:style-name="P806">29. Педсоветы в дошкольном образовательном учреждении. / Сост. Жукова Р.А. Волгоград, 2007.</text:p>
      <text:p text:style-name="P807">30. Планирование воспитательно-образовательной работы в ДОУ (Методические рекомендации) / Сост. Р.Х. Гасанова, <text:s/>Т.И. Маврина, Уфа, БИРО, 2000.</text:p>
      <text:p text:style-name="P808">31. Проектный метод в деятельности дошкольного учреждения: Пособие для руководителей и практических работников ДОУ / Авт.-сост. Л.С. Киселёва, Т.А. Данилина и др. М.: АРКТИ, 2004.</text:p>
      <text:p text:style-name="P809">32. Рылеева Е.В., Барсукова Л.С. Управление качеством социального развития воспитанников <text:s/>дошкольного образовательного учреждения: Пособие для руководителей и методистов. М.: Айрис-пресс, 2004.</text:p>
      <text:p text:style-name="P810">33. Скоролупова О.А.<text:s/>Контроль как один из этапов методической работы в дошкольном образовательном учреждении. М., 2003.</text:p>
      <text:p text:style-name="P811">34. Скоролупова О.А. Тематический контроль в дошкольном образовательном учреждении. М., 2005.</text:p>
      <text:p text:style-name="P812">35. Скоролупова О.А. Тематическое планирование воспитательно-образовательного процесса в дошкольных образовательных учреждениях. Ч.1. М., 2007.</text:p>
      <text:p text:style-name="P813">36. Скоролупова О.А. Тематическое планирование воспитательно-образовательного процесса в дошкольных образовательных учреждениях. Ч.2. М., 2006.</text:p>
      <text:p text:style-name="P814">37. Сотникова В. М., Ильина Т.Е. Контроль за организацией педагогического процесса в группах раннего возраста. М., 2006.</text:p>
      <text:p text:style-name="P815">38. Степанова О.А. Организация логопедической работы в дошкольном образовательном учреждении. М.: ТЦ Сфера, 2004.</text:p>
      <text:p text:style-name="P816">39. Третьяков П.И., Белая К.Ю. Дошкольное образовательное учреждение: управление по результатам. М., 2003.</text:p>
      <text:p text:style-name="P817">40. Урмина И.А., Данилина Т.А. Инновационная деятельность в ДОУ: програм.-метод. обеспечение: пособие для рук. и <text:s/>адм. работников. М.: Линка- Пресс, 2009.</text:p>
      <text:p text:style-name="P818">41. Учебные планы дошкольных образовательных<text:s/>учреждений. Учебное пособие. / Сост. И.А. Патронова, О.А. Куликова, Л.Л. Тимофеева. М., 2008.</text:p>
      <text:p text:style-name="P819">42. Что должен знать руководитель дошкольного учреждения: Метод. пособие для руководителей и воспитателей дошк. образоват. учреждений: Из опыта работы/ Авт.- сост. И.А. Кутузова. М.: Просвещение, 2002.</text:p>
      <text:p text:style-name="P820"/>
      <text:p text:style-name="P821"/>
      <text:p text:style-name="P822">Разное</text:p>
      <text:p text:style-name="P823"/>
      <text:p text:style-name="P824">1. Алексеева И.А. Игры и занимательные занятия <text:s/>по быстрому и увлекательному<text:s/><text:soft-page-break/>обучению чтению детей 2-7 лет на основе методики Н.А. Зайцева. СПб., 1993.</text:p>
      <text:p text:style-name="P825">2. Аспидова <text:s/>О., Котов Е. Всё, что вы хотели знать о<text:s/>правах своих детей. И всё, чего не хотели знать. Разговор по душам с юристом и психологом. СПб., 2006.</text:p>
      <text:p text:style-name="P826">3. Бондаренко А.К., Поздняк Л.В., Шкатулла В.И. Заведующий дошкольным учреждением. М.: Просвещение, 1984.</text:p>
      <text:p text:style-name="P827">4. Вариативные и альтернативные программы<text:s/>воспитания и обучения детей дошкольного возраста. Информационный обзор/ Авторы-составители: Ерофеева Т.И., Зверева О.Л., Макеева Т.А.</text:p>
      <text:p text:style-name="P828">5. Гаврилова Н.В. Инфекционные болезни: Шпаргалки: Справочное издание. М., 2007.</text:p>
      <text:p text:style-name="P829">6. Горькова Л.Г., Обухова Л.А. Сценарии занятий по комплексному развитию дошкольников (Средняя группа). М., 2005.</text:p>
      <text:p text:style-name="P830">7. Детский сад: Кн. для заведующих / Под ред. Тарасовой Л.П. М.: Просвещение, 1982.</text:p>
      <text:p text:style-name="P831">8. Козлова А.М., Никифорова Е.В., Скопионова Н.А. Дошкольное образование: Психолого-педагогическая<text:s/>практика: Учебно-методическое пособие. М., 2002.</text:p>
      <text:p text:style-name="P832">9. Мастера дошкольного воспитания: Из опыта работы дет. садов/ <text:s/>Сост. Н.А. Реуцкая. М.: Просвещение, 1989.</text:p>
      <text:p text:style-name="P833">10. Методическое пособие для логопедов дошкольных образовательных учреждений/ Изд-е УНО администрации г. Уфы, 1999.</text:p>
      <text:p text:style-name="P834">11. Обеспечение прав ребёнка в образовательном процессе. / Под ред. А.Б. Суслова. М., 2005.</text:p>
      <text:p text:style-name="P835">12. Приглашает детский сад! (О группах кратковременного пребывания детей в дошкольном образовательном учреждении). М.: Линка-пресс, 2002.</text:p>
      <text:p text:style-name="P836">13. Свирская Л.В. Утро радостных встреч: метод. Пособие. М.: Линка-пресс, 2010.</text:p>
      <text:p text:style-name="P837">14. Справочник по дошкольному воспитанию / Под ред. А.И. Шустова. М.: Просвещение, 1980.</text:p>
      <text:p text:style-name="P838">15. Татаринцева Н.Е. Полоролевое воспитание дошкольников на основе народных традиций. Учебное пособие. М., 2007.</text:p>
      <text:p text:style-name="P839">16. Штейнберг В.Э. Основы дидактической многомерной технологии: Учебное пособие. Уфа, БГПУ, 2002.</text:p>
      <text:p text:style-name="P840">17. Штейнберг В.Э. Технологические основы педагогической профессии: Учебно-методическое пособие. Уфа, БГПУ, 2002.</text:p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479in" fo:margin-left="0.5416in" fo:margin-bottom="0.5881in" fo:margin-right="0.5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етодический</meta:initial-creator>
    <dc:creator>Александра</dc:creator>
    <meta:creation-date>2021-02-09T04:49:00Z</meta:creation-date>
    <dc:date>2021-02-09T04:49:00Z</dc:date>
    <meta:print-date>2010-07-22T18:2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3" meta:paragraph-count="122" meta:word-count="9164" meta:character-count="61283" meta:row-count="435" meta:non-whitespace-character-count="52241"/>
  </office:meta>
</office:document-meta>
</file>